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T224t00" svg:font-family="TT224t00" style:font-family-generic="system"/>
    <style:font-face style:name="TT1ACt00, 'Times New Roman'" svg:font-family="TT1ACt00, 'Times New Roman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ableColumn5" style:family="table-column">
      <style:table-column-properties style:column-width="2.0437in" style:use-optimal-column-width="false"/>
    </style:style>
    <style:style style:name="Table4" style:family="table">
      <style:table-properties style:width="2.0437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eeaoaeaa1" style:family="paragraph">
      <style:paragraph-properties fo:widows="2" fo:orphans="2" style:snap-to-layout-grid="false"/>
    </style:style>
    <style:style style:name="T9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 style:language-asian="it" style:country-asian="IT"/>
    </style:style>
    <style:style style:name="T10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11" style:parent-style-name="Aaoeeu" style:family="paragraph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12" style:parent-style-name="Aaoeeu" style:family="paragraph">
      <style:paragraph-properties fo:text-align="end"/>
    </style:style>
    <style:style style:name="T13" style:parent-style-name="Car.predefinitoparagrafo" style:family="text">
      <style:text-properties style:font-name="Arial Narrow" style:font-name-complex="Arial Narrow" fo:font-size="8pt" style:font-size-asian="8pt" fo:language="it" fo:country="IT" style:language-asian="it" style:country-asian="IT"/>
    </style:style>
    <style:style style:name="P14" style:parent-style-name="Aaoeeu" style:family="paragraph">
      <style:paragraph-properties fo:widows="2" fo:orphans="2" fo:text-align="end"/>
      <style:text-properties style:font-name="Arial Narrow" style:font-name-complex="Arial Narrow" fo:language="it" fo:country="I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0" style:parent-style-name="Aaoeeu" style:family="paragraph">
      <style:paragraph-properties fo:widows="2" fo:orphans="2"/>
      <style:text-properties style:font-name-asian="Arial Narrow"/>
    </style:style>
    <style:style style:name="TableColumn22" style:family="table-column">
      <style:table-column-properties style:column-width="2.04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5.0201in" style:use-optimal-column-width="false"/>
    </style:style>
    <style:style style:name="Table21" style:family="table">
      <style:table-properties style:width="7.2611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P28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P29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P30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P31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P32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text-autospace="none" style:snap-to-layout-grid="false"/>
      <style:text-properties style:font-name="Arial Narrow" style:font-name-complex="Arial Narrow" fo:font-weight="bold" style:font-weight-asian="bold"/>
    </style:style>
    <style:style style:name="P37" style:parent-style-name="Standard" style:family="paragraph">
      <style:paragraph-properties fo:widows="2" fo:orphans="2" style:text-autospace="none"/>
      <style:text-properties style:font-name="Arial Narrow" style:font-name-complex="Arial Narrow" fo:font-weight="bold" style:font-weight-asian="bold"/>
    </style:style>
    <style:style style:name="P38" style:parent-style-name="Standard" style:family="paragraph">
      <style:paragraph-properties fo:widows="2" fo:orphans="2" style:text-autospace="none"/>
      <style:text-properties style:font-name="Arial Narrow" style:font-name-complex="Arial Narrow" fo:font-weight="bold" style:font-weight-asian="bold"/>
    </style:style>
    <style:style style:name="P39" style:parent-style-name="Standard" style:family="paragraph">
      <style:paragraph-properties fo:widows="2" fo:orphans="2" style:text-autospace="none"/>
      <style:text-properties style:font-name="Arial Narrow" style:font-name-complex="Arial Narrow" fo:font-weight="bold" style:font-weight-asian="bold"/>
    </style:style>
    <style:style style:name="P4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1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42" style:parent-style-name="Car.predefinitoparagrafo" style:family="text">
      <style:text-properties style:font-name="Arial Narrow" style:font-name-complex="TT224t00" fo:language="it" fo:country="IT"/>
    </style:style>
    <style:style style:name="P4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72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74" style:family="table-column">
      <style:table-column-properties style:column-width="2.0437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5.0201in" style:use-optimal-column-width="false"/>
    </style:style>
    <style:style style:name="Table73" style:family="table">
      <style:table-properties style:width="7.2611in" fo:margin-left="-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8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86" style:family="table-column">
      <style:table-column-properties style:column-width="2.0437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5.0201in" style:use-optimal-column-width="false"/>
    </style:style>
    <style:style style:name="Table85" style:family="table">
      <style:table-properties style:width="7.2611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9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9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9" style:family="table-column">
      <style:table-column-properties style:column-width="2.0437in" style:use-optimal-column-width="false"/>
    </style:style>
    <style:style style:name="Table98" style:family="table">
      <style:table-properties style:width="2.0437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P103" style:parent-style-name="Aaoeeu" style:family="paragraph">
      <style:paragraph-properties fo:widows="2" fo:orphans="2"/>
    </style:style>
    <style:style style:name="TableColumn105" style:family="table-column">
      <style:table-column-properties style:column-width="7.2611in" style:use-optimal-column-width="false"/>
    </style:style>
    <style:style style:name="Table104" style:family="table">
      <style:table-properties style:width="7.2611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9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1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1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3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34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2833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136" style:family="table-column">
      <style:table-column-properties style:column-width="7.2611in" style:use-optimal-column-width="false"/>
    </style:style>
    <style:style style:name="Table135" style:family="table">
      <style:table-properties style:width="7.2611in" fo:margin-left="-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40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5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5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2833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olumn169" style:family="table-column">
      <style:table-column-properties style:column-width="7.2611in" style:use-optimal-column-width="false"/>
    </style:style>
    <style:style style:name="Table168" style:family="table">
      <style:table-properties style:width="7.2611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73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7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8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9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1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2833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98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2833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99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2833in"/>
        </style:tab-stops>
      </style:paragraph-properties>
    </style:style>
    <style:style style:name="T20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3" style:family="table-row">
      <style:table-row-properties style:min-row-height="0.443in"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377in"/>
        </style:tab-stops>
      </style:paragraph-properties>
    </style:style>
    <style:style style:name="T20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08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2.377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4243in"/>
        </style:tab-stops>
      </style:paragraph-properties>
    </style:style>
    <style:style style:name="T21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2.4812in"/>
        </style:tab-stops>
      </style:paragraph-properties>
    </style:style>
    <style:style style:name="T2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21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223" style:family="table-column">
      <style:table-column-properties style:column-width="2.0437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5.0201in" style:use-optimal-column-width="false"/>
    </style:style>
    <style:style style:name="Table222" style:family="table">
      <style:table-properties style:width="7.2611in" fo:margin-left="-0.0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2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4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5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5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262" style:family="table-column">
      <style:table-column-properties style:column-width="7.2611in" style:use-optimal-column-width="false"/>
    </style:style>
    <style:style style:name="Table261" style:family="table">
      <style:table-properties style:width="7.2611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66" style:parent-style-name="OiaeaeiYiio2" style:family="paragraph">
      <style:paragraph-properties fo:widows="2" fo:orphans="2" fo:text-align="start" fo:margin-top="0.0138in" fo:margin-bottom="0.0138in"/>
    </style:style>
    <style:style style:name="T26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8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9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9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8" style:parent-style-name="Standard" style:family="paragraph">
      <style:text-properties style:font-name="Arial Narrow" style:font-name-complex="Arial Narrow"/>
    </style:style>
    <style:style style:name="P309" style:parent-style-name="Standard" style:family="paragraph">
      <style:text-properties style:font-name="Arial Narrow" style:font-name-complex="Arial Narrow"/>
    </style:style>
    <style:style style:name="P310" style:parent-style-name="Standard" style:family="paragraph">
      <style:text-properties style:font-name="Arial Narrow" style:font-name-complex="Arial Narro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14" style:parent-style-name="OiaeaeiYiio2" style:family="paragraph">
      <style:paragraph-properties fo:widows="2" fo:orphans="2" fo:text-align="start" fo:margin-top="0.0138in" fo:margin-bottom="0.0138in"/>
    </style:style>
    <style:style style:name="T31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P32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5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361" style:parent-style-name="OiaeaeiYiio2" style:family="paragraph">
      <style:paragraph-properties fo:widows="2" fo:orphans="2" fo:text-align="start" fo:margin-top="0.0138in" fo:margin-bottom="0.0138in"/>
    </style:style>
    <style:style style:name="T36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6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7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8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9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9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09" style:parent-style-name="OiaeaeiYiio2" style:family="paragraph">
      <style:paragraph-properties fo:widows="2" fo:orphans="2" fo:text-align="start" fo:margin-top="0.0138in" fo:margin-bottom="0.0138in"/>
    </style:style>
    <style:style style:name="T41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P41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2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2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81" style:family="table-row">
      <style:table-row-properties style:min-row-height="0.0513in"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1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18" style:family="table-column">
      <style:table-column-properties style:column-width="2.0437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5.0201in" style:use-optimal-column-width="false"/>
    </style:style>
    <style:style style:name="Table517" style:family="table">
      <style:table-properties style:width="7.2611in" fo:margin-left="-0.075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Aeeaoaeaa1" style:family="paragraph">
      <style:paragraph-properties fo:widows="2" fo:orphans="2" style:snap-to-layout-grid="false" fo:text-align="start"/>
      <style:text-properties style:font-name="Arial Narrow" style:font-name-complex="Arial Narrow" fo:font-variant="small-caps" fo:font-size="12pt" style:font-size-asian="12pt" fo:language="it" fo:country="I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Standard" style:family="paragraph">
      <style:paragraph-properties style:snap-to-layout-grid="false"/>
      <style:text-properties style:font-name="Arial Narrow" style:font-name-complex="Arial Narrow" fo:font-variant="small-caps" fo:font-size="8pt" style:font-size-asian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2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4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6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7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76" style:family="table-column">
      <style:table-column-properties style:column-width="2.0437in" style:use-optimal-column-width="false"/>
    </style:style>
    <style:style style:name="TableColumn577" style:family="table-column">
      <style:table-column-properties style:column-width="0.1972in" style:use-optimal-column-width="false"/>
    </style:style>
    <style:style style:name="TableColumn578" style:family="table-column">
      <style:table-column-properties style:column-width="5.0201in" style:use-optimal-column-width="false"/>
    </style:style>
    <style:style style:name="Table575" style:family="table">
      <style:table-properties style:width="7.2611in" fo:margin-left="-0.075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8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0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1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21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P62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2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2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2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4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5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5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6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7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79" style:parent-style-name="Standard" style:family="paragraph">
      <style:text-properties style:font-name="Arial Narrow" style:font-name-complex="Arial Narrow"/>
    </style:style>
    <style:style style:name="TableColumn681" style:family="table-column">
      <style:table-column-properties style:column-width="2.0437in" style:use-optimal-column-width="false"/>
    </style:style>
    <style:style style:name="Table680" style:family="table">
      <style:table-properties style:width="2.0437in" fo:margin-left="-0.075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Aeeaoaeaa1" style:family="paragraph">
      <style:paragraph-properties fo:widows="2" fo:orphans="2" style:snap-to-layout-grid="false" fo:text-align="start"/>
      <style:text-properties style:font-name="Arial Narrow" style:font-name-complex="Arial Narrow" fo:font-variant="small-caps" fo:font-size="12pt" style:font-size-asian="12pt" fo:language="it" fo:country="IT"/>
    </style:style>
    <style:style style:name="P685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P686" style:parent-style-name="Standard" style:family="paragraph">
      <style:text-properties style:font-name="Arial Narrow" style:font-name-complex="Arial Narrow"/>
    </style:style>
    <style:style style:name="TableColumn688" style:family="table-column">
      <style:table-column-properties style:column-width="2.0437in" style:use-optimal-column-width="false"/>
    </style:style>
    <style:style style:name="TableColumn689" style:family="table-column">
      <style:table-column-properties style:column-width="0.1972in" style:use-optimal-column-width="false"/>
    </style:style>
    <style:style style:name="TableColumn690" style:family="table-column">
      <style:table-column-properties style:column-width="5.0201in" style:use-optimal-column-width="false"/>
    </style:style>
    <style:style style:name="Table687" style:family="table">
      <style:table-properties style:width="7.2611in" fo:margin-left="-0.075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Aaoeeu" style:family="paragraph">
      <style:paragraph-properties fo:widows="2" fo:orphans="2" style:snap-to-layout-grid="false" fo:margin-top="0.0138in" fo:margin-bottom="0.0138in" fo:margin-right="0.0229in"/>
      <style:text-properties style:font-name="Arial Narrow" style:font-name-complex="Arial Narrow" fo:font-variant="small-caps" fo:font-size="11pt" style:font-size-asian="11pt" fo:language="it" fo:country="I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variant="small-caps" fo:font-size="11pt" style:font-size-asian="11pt" fo:language="it" fo:country="I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698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700" style:family="table-column">
      <style:table-column-properties style:column-width="2.0437in" style:use-optimal-column-width="false"/>
    </style:style>
    <style:style style:name="Table699" style:family="table">
      <style:table-properties style:width="2.0437in" fo:margin-left="-0.075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Aeeaoaeaa1" style:family="paragraph">
      <style:paragraph-properties fo:widows="2" fo:orphans="2" style:snap-to-layout-grid="false" fo:text-align="start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704" style:parent-style-name="Aeeaoaeaa1" style:family="paragraph">
      <style:paragraph-properties fo:widows="2" fo:orphans="2" fo:text-align="start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705" style:parent-style-name="Aeeaoaeaa1" style:family="paragraph">
      <style:paragraph-properties fo:widows="2" fo:orphans="2" fo:text-align="start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706" style:parent-style-name="Aeeaoaeaa1" style:family="paragraph">
      <style:paragraph-properties fo:widows="2" fo:orphans="2" fo:text-align="start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707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709" style:family="table-column">
      <style:table-column-properties style:column-width="2.0437in" style:use-optimal-column-width="false"/>
    </style:style>
    <style:style style:name="TableColumn710" style:family="table-column">
      <style:table-column-properties style:column-width="0.1972in" style:use-optimal-column-width="false"/>
    </style:style>
    <style:style style:name="TableColumn711" style:family="table-column">
      <style:table-column-properties style:column-width="5.0201in" style:use-optimal-column-width="false"/>
    </style:style>
    <style:style style:name="Table708" style:family="table">
      <style:table-properties style:width="7.2611in" fo:margin-left="-0.075in" table:align="left"/>
    </style:style>
    <style:style style:name="TableRow712" style:family="table-row">
      <style:table-row-properties style:min-row-height="0.0513in"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font-variant="small-caps" fo:language="it" fo:country="I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Aeeaoaeaa2" style:family="paragraph">
      <style:paragraph-properties fo:widows="2" fo:orphans="2" style:snap-to-layout-grid="false" fo:text-align="start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2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72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Aeeaoaeaa2" style:family="paragraph">
      <style:paragraph-properties fo:widows="2" fo:orphans="2" style:snap-to-layout-grid="false" fo:text-align="start" fo:margin-top="0.0138in" fo:margin-bottom="0.0138in" fo:margin-right="0.0229in"/>
    </style:style>
    <style:style style:name="T73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732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Eaoaeaa" style:family="paragraph">
      <style:paragraph-properties fo:widows="2" fo:orphans="2" style:snap-to-layout-grid="false" fo:margin-top="0.0138in" fo:margin-bottom="0.0138in"/>
    </style:style>
    <style:style style:name="T73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738" style:parent-style-name="Car.predefinitoparagrafo" style:family="text">
      <style:text-properties style:font-name="Arial Narrow" style:font-name-complex="Arial Narrow" fo:language="it" fo:country="I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Aaoeeu" style:family="paragraph">
      <style:paragraph-properties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42" style:parent-style-name="Car.predefinitoparagrafo" style:family="text">
      <style:text-properties fo:language="it" fo:country="IT" style:language-asian="it" style:country-asian="IT"/>
    </style:style>
    <style:style style:name="T743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744" style:parent-style-name="Car.predefinitoparagrafo" style:family="text">
      <style:text-properties style:font-name="Arial Narrow" style:font-name-complex="Arial Narrow" fo:language="it" fo:country="IT"/>
    </style:style>
    <style:style style:name="T745" style:parent-style-name="Car.predefinitoparagrafo" style:family="text">
      <style:text-properties style:font-name="Arial Narrow" style:font-name-complex="Arial Narrow" fo:language="it" fo:country="I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Eaoaeaa" style:family="paragraph">
      <style:paragraph-properties fo:widows="2" fo:orphans="2" style:snap-to-layout-grid="false" fo:margin-top="0.0138in" fo:margin-bottom="0.0138in"/>
    </style:style>
    <style:style style:name="T75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751" style:parent-style-name="Car.predefinitoparagrafo" style:family="text">
      <style:text-properties style:font-name="Arial Narrow" style:font-name-complex="Arial Narrow" fo:language="it" fo:country="IT"/>
    </style:style>
    <style:style style:name="P75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5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5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56" style:family="table-column">
      <style:table-column-properties style:column-width="2.0437in" style:use-optimal-column-width="false"/>
    </style:style>
    <style:style style:name="TableColumn757" style:family="table-column">
      <style:table-column-properties style:column-width="0.1972in" style:use-optimal-column-width="false"/>
    </style:style>
    <style:style style:name="TableColumn758" style:family="table-column">
      <style:table-column-properties style:column-width="5.0201in" style:use-optimal-column-width="false"/>
    </style:style>
    <style:style style:name="Table755" style:family="table">
      <style:table-properties style:width="7.2611in" fo:margin-left="-0.075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Aaoeeu" style:family="paragraph">
      <style:paragraph-properties fo:widows="2" fo:orphans="2" style:snap-to-layout-grid="false" fo:margin-top="0.0138in" fo:margin-bottom="0.0138in" fo:margin-right="0.0229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P762" style:parent-style-name="Standard" style:family="paragraph">
      <style:paragraph-properties fo:widows="2" fo:orphans="2" style:text-autospace="none"/>
      <style:text-properties style:font-name="TT1ACt00, 'Times New Roman'" style:font-name-complex="TT1ACt00, 'Times New Roman'" fo:font-weight="bold" style:font-weight-asian="bold" fo:font-variant="small-caps" fo:font-size="12pt" style:font-size-asian="12pt" style:font-size-complex="12pt"/>
    </style:style>
    <style:style style:name="P763" style:parent-style-name="Standard" style:family="paragraph">
      <style:paragraph-properties fo:widows="2" fo:orphans="2" style:text-autospace="none"/>
      <style:text-properties style:font-name="Arial Narrow" style:font-name-complex="TT1ACt00, 'Times New Roman'" fo:font-weight="bold" style:font-weight-asian="bold"/>
    </style:style>
    <style:style style:name="P764" style:parent-style-name="Aaoeeu" style:family="paragraph">
      <style:paragraph-properties fo:widows="2" fo:orphans="2" fo:margin-top="0.0138in" fo:margin-bottom="0.0138in" fo:margin-right="0.0229in"/>
      <style:text-properties style:font-name="Arial Narrow" style:font-name-complex="TT1ACt00, 'Times New Roman'" fo:font-weight="bold" style:font-weight-asian="bold"/>
    </style:style>
    <style:style style:name="P765" style:parent-style-name="Standard" style:family="paragraph">
      <style:paragraph-properties fo:widows="2" fo:orphans="2" style:text-autospace="none"/>
      <style:text-properties style:font-name="Arial Narrow" style:font-name-complex="TT1ACt00, 'Times New Roman'" fo:font-weight="bold" style:font-weight-asian="bold"/>
    </style:style>
    <style:style style:name="P766" style:parent-style-name="Standard" style:family="paragraph">
      <style:paragraph-properties fo:widows="2" fo:orphans="2" style:text-autospace="none" fo:text-indent="0.5in"/>
      <style:text-properties style:font-name="Arial Narrow" style:font-name-complex="TT1ACt00, 'Times New Roman'" fo:font-weight="bold" style:font-weight-asian="bold"/>
    </style:style>
    <style:style style:name="P767" style:parent-style-name="Standard" style:family="paragraph">
      <style:paragraph-properties fo:widows="2" fo:orphans="2" style:text-autospace="none"/>
      <style:text-properties style:font-name="Arial Narrow" style:font-name-complex="TT1ACt00, 'Times New Roman'" fo:font-weight="bold" style:font-weight-asian="bold"/>
    </style:style>
    <style:style style:name="P768" style:parent-style-name="Aaoeeu" style:family="paragraph">
      <style:paragraph-properties fo:widows="2" fo:orphans="2" fo:margin-top="0.0138in" fo:margin-bottom="0.0138in" fo:margin-right="0.0229in"/>
      <style:text-properties style:font-name="Arial Narrow" style:font-name-complex="TT1ACt00, 'Times New Roman'" fo:font-weight="bold" style:font-weight-asian="bold"/>
    </style:style>
    <style:style style:name="P769" style:parent-style-name="Standard" style:family="paragraph">
      <style:paragraph-properties fo:widows="2" fo:orphans="2" style:text-autospace="none"/>
      <style:text-properties style:font-name="Arial Narrow" style:font-name-complex="TT1ACt00, 'Times New Roman'" fo:font-weight="bold" style:font-weight-asian="bold"/>
    </style:style>
    <style:style style:name="P770" style:parent-style-name="Standard" style:family="paragraph">
      <style:paragraph-properties fo:widows="2" fo:orphans="2" style:text-autospace="none"/>
      <style:text-properties style:font-name="Arial Narrow" style:font-name-complex="TT1ACt00, 'Times New Roman'" fo:font-weight="bold" style:font-weight-asian="bold"/>
    </style:style>
    <style:style style:name="P771" style:parent-style-name="Aaoeeu" style:family="paragraph">
      <style:paragraph-properties fo:widows="2" fo:orphans="2" fo:margin-top="0.0138in" fo:margin-bottom="0.0138in" fo:margin-right="0.0229in"/>
      <style:text-properties style:font-name="Arial Narrow" style:font-name-complex="TT1ACt00, 'Times New Roman'" fo:font-weight="bold" style:font-weight-asian="bold"/>
    </style:style>
    <style:style style:name="P772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variant="small-caps" fo:language="it" fo:country="I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language="it" fo:country="I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variant="small-caps" fo:language="it" fo:country="IT"/>
    </style:style>
    <style:style style:name="P777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P778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P779" style:parent-style-name="Eaoaeaa" style:family="paragraph">
      <style:paragraph-properties fo:widows="2" fo:orphans="2" fo:margin-top="0.0138in" fo:margin-bottom="0.0138in"/>
    </style:style>
    <style:style style:name="T780" style:parent-style-name="Car.predefinitoparagrafo" style:family="text">
      <style:text-properties style:font-name="Arial Narrow" style:font-name-complex="Arial Narrow" fo:font-size="11pt" style:font-size-asian="11pt" fo:language="it" fo:country="IT"/>
    </style:style>
    <style:style style:name="T781" style:parent-style-name="Car.predefinitoparagrafo" style:family="text">
      <style:text-properties style:font-name="Arial Narrow" style:font-name-complex="Arial Narrow" fo:font-size="11pt" style:font-size-asian="11pt" fo:language="it" fo:country="IT"/>
    </style:style>
    <style:style style:name="T782" style:parent-style-name="Car.predefinitoparagrafo" style:family="text">
      <style:text-properties fo:language="it" fo:country="IT"/>
    </style:style>
    <style:style style:name="P783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784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785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786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787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7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91" style:family="table-column">
      <style:table-column-properties style:column-width="2.0437in" style:use-optimal-column-width="false"/>
    </style:style>
    <style:style style:name="TableColumn792" style:family="table-column">
      <style:table-column-properties style:column-width="0.1972in" style:use-optimal-column-width="false"/>
    </style:style>
    <style:style style:name="TableColumn793" style:family="table-column">
      <style:table-column-properties style:column-width="5.0201in" style:use-optimal-column-width="false"/>
    </style:style>
    <style:style style:name="Table790" style:family="table">
      <style:table-properties style:width="7.2611in" fo:margin-left="-0.075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Aeeaoaeaa1" style:family="paragraph">
      <style:paragraph-properties fo:widows="2" fo:orphans="2" style:snap-to-layout-grid="false" fo:text-align="start"/>
      <style:text-properties style:font-name="Arial Narrow" style:font-name-complex="Arial Narrow" fo:font-variant="small-caps" fo:font-size="12pt" style:font-size-asian="12pt" fo:language="it" fo:country="I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font-variant="small-caps" fo:font-size="12pt" style:font-size-asian="12pt" fo:language="it" fo:country="I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Eaoaeaa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80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03" style:family="table-column">
      <style:table-column-properties style:column-width="2.0437in" style:use-optimal-column-width="false"/>
    </style:style>
    <style:style style:name="TableColumn804" style:family="table-column">
      <style:table-column-properties style:column-width="0.1972in" style:use-optimal-column-width="false"/>
    </style:style>
    <style:style style:name="TableColumn805" style:family="table-column">
      <style:table-column-properties style:column-width="5.0201in" style:use-optimal-column-width="false"/>
    </style:style>
    <style:style style:name="Table802" style:family="table">
      <style:table-properties style:width="7.2611in" fo:margin-left="-0.075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Aeeaoaeaa1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813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14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15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16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17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18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19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20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2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22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2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824" style:parent-style-name="Car.predefinitoparagraf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825" style:parent-style-name="Standard" style:family="paragraph">
      <style:text-properties fo:font-weight="bold" style:font-weight-asian="bold"/>
    </style:style>
    <style:style style:name="P826" style:parent-style-name="Standard" style:family="paragraph">
      <style:paragraph-properties fo:margin-left="0.6444in">
        <style:tab-stops/>
      </style:paragraph-properties>
      <style:text-properties fo:font-weight="bold" style:font-weight-asian="bold"/>
    </style:style>
    <style:style style:name="P827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828" style:parent-style-name="Standard" style:list-style-name="WW8Num1" style:family="paragraph">
      <style:paragraph-properties fo:widows="2" fo:orphans="2"/>
    </style:style>
    <style:style style:name="T829" style:parent-style-name="Car.predefinitoparagrafo" style:family="text">
      <style:text-properties fo:font-style="italic" style:font-style-asian="italic"/>
    </style:style>
    <style:style style:name="P830" style:parent-style-name="Standard" style:list-style-name="WW8Num1" style:family="paragraph">
      <style:paragraph-properties fo:widows="2" fo:orphans="2"/>
    </style:style>
    <style:style style:name="P831" style:parent-style-name="Standard" style:list-style-name="WW8Num1" style:family="paragraph">
      <style:paragraph-properties fo:widows="2" fo:orphans="2"/>
    </style:style>
    <style:style style:name="P832" style:parent-style-name="Standard" style:list-style-name="WW8Num1" style:family="paragraph">
      <style:paragraph-properties fo:widows="2" fo:orphans="2"/>
    </style:style>
    <style:style style:name="P833" style:parent-style-name="Standard" style:list-style-name="WW8Num1" style:family="paragraph">
      <style:paragraph-properties fo:widows="2" fo:orphans="2"/>
    </style:style>
    <style:style style:name="P834" style:parent-style-name="Standard" style:list-style-name="WW8Num1" style:family="paragraph">
      <style:paragraph-properties fo:widows="2" fo:orphans="2"/>
    </style:style>
    <style:style style:name="P835" style:parent-style-name="Standard" style:list-style-name="WW8Num1" style:family="paragraph">
      <style:paragraph-properties fo:widows="2" fo:orphans="2"/>
    </style:style>
    <style:style style:name="P836" style:parent-style-name="Standard" style:list-style-name="WW8Num1" style:family="paragraph">
      <style:paragraph-properties fo:widows="2" fo:orphans="2"/>
    </style:style>
    <style:style style:name="P837" style:parent-style-name="Standard" style:list-style-name="WW8Num1" style:family="paragraph">
      <style:paragraph-properties fo:widows="2" fo:orphans="2"/>
    </style:style>
    <style:style style:name="P838" style:parent-style-name="Standard" style:list-style-name="WW8Num1" style:family="paragraph">
      <style:paragraph-properties fo:widows="2" fo:orphans="2"/>
    </style:style>
    <style:style style:name="P839" style:parent-style-name="Standard" style:list-style-name="WW8Num1" style:family="paragraph">
      <style:paragraph-properties fo:widows="2" fo:orphans="2"/>
    </style:style>
    <style:style style:name="T840" style:parent-style-name="Car.predefinitoparagrafo" style:family="text">
      <style:text-properties fo:color="#002000"/>
    </style:style>
    <style:style style:name="T841" style:parent-style-name="Car.predefinitoparagrafo" style:family="text">
      <style:text-properties fo:font-style="italic" style:font-style-asian="italic" fo:color="#002000"/>
    </style:style>
    <style:style style:name="T842" style:parent-style-name="Car.predefinitoparagrafo" style:family="text">
      <style:text-properties fo:color="#002000"/>
    </style:style>
    <style:style style:name="T843" style:parent-style-name="Car.predefinitoparagrafo" style:family="text">
      <style:text-properties fo:font-style="italic" style:font-style-asian="italic" fo:color="#002000"/>
    </style:style>
    <style:style style:name="T844" style:parent-style-name="Car.predefinitoparagrafo" style:family="text">
      <style:text-properties fo:color="#002000"/>
    </style:style>
    <style:style style:name="P845" style:parent-style-name="Standard" style:list-style-name="WW8Num1" style:family="paragraph">
      <style:paragraph-properties fo:widows="2" fo:orphans="2"/>
    </style:style>
    <style:style style:name="T846" style:parent-style-name="Enfasicorsivo" style:family="text">
      <style:text-properties fo:font-weight="bold" style:font-weight-asian="bold" style:font-weight-complex="bold" fo:color="#002000"/>
    </style:style>
    <style:style style:name="T847" style:parent-style-name="Car.predefinitoparagrafo" style:family="text">
      <style:text-properties fo:color="#002000"/>
    </style:style>
    <style:style style:name="T848" style:parent-style-name="Car.predefinitoparagrafo" style:family="text">
      <style:text-properties fo:font-style="italic" style:font-style-asian="italic" style:font-style-complex="italic" fo:color="#002000"/>
    </style:style>
    <style:style style:name="T849" style:parent-style-name="Enfasicorsivo" style:family="text">
      <style:text-properties fo:font-weight="bold" style:font-weight-asian="bold" style:font-weight-complex="bold" fo:color="#002000"/>
    </style:style>
    <style:style style:name="T850" style:parent-style-name="Enfasicorsivo" style:family="text">
      <style:text-properties fo:color="#002000"/>
    </style:style>
    <style:style style:name="P851" style:parent-style-name="Standard" style:list-style-name="WW8Num1" style:family="paragraph">
      <style:paragraph-properties fo:widows="2" fo:orphans="2"/>
    </style:style>
    <style:style style:name="T852" style:parent-style-name="Enfasicorsivo" style:family="text">
      <style:text-properties fo:color="#002000"/>
    </style:style>
    <style:style style:name="P853" style:parent-style-name="Testonormale1" style:list-style-name="WW8Num1" style:family="paragraph"/>
    <style:style style:name="T854" style:parent-style-name="Enfasicorsivo" style:family="text">
      <style:text-properties style:font-name="Times New Roman" style:font-name-complex="Times New Roman" fo:color="#002000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7" style:parent-style-name="Standard" style:family="paragraph">
      <style:paragraph-properties fo:margin-top="0.1944in" fo:margin-bottom="0.1944in" fo:margin-left="0.875in">
        <style:tab-stops/>
      </style:paragraph-properties>
      <style:text-properties fo:font-style="italic" style:font-style-asian="italic" style:font-style-complex="italic" fo:color="#002000" fo:language="en" fo:country="US"/>
    </style:style>
    <style:style style:name="P858" style:parent-style-name="Standard" style:family="paragraph">
      <style:paragraph-properties fo:margin-top="0.1944in" fo:margin-bottom="0.1944in" fo:margin-left="0.493in">
        <style:tab-stops/>
      </style:paragraph-properties>
      <style:text-properties fo:font-style="italic" style:font-style-asian="italic" style:font-style-complex="italic" fo:color="#002000" fo:language="en" fo:country="US"/>
    </style:style>
    <style:style style:name="P859" style:parent-style-name="Standard" style:family="paragraph">
      <style:paragraph-properties fo:margin-top="0.1944in" fo:margin-bottom="0.1944in" fo:margin-left="0.493in">
        <style:tab-stops/>
      </style:paragraph-properties>
    </style:style>
    <style:style style:name="P860" style:parent-style-name="Standard" style:family="paragraph">
      <style:paragraph-properties fo:margin-top="0.1944in" fo:margin-bottom="0.1944in" fo:margin-left="0.493in">
        <style:tab-stops/>
      </style:paragraph-properties>
    </style:style>
    <style:style style:name="T861" style:parent-style-name="Car.predefinitoparagrafo" style:family="text">
      <style:text-properties style:font-weight-complex="bold" style:font-style-complex="italic" fo:color="#002000"/>
    </style:style>
    <style:style style:name="T862" style:parent-style-name="Car.predefinitoparagrafo" style:family="text">
      <style:text-properties fo:color="#002000"/>
    </style:style>
    <style:style style:name="P863" style:parent-style-name="Standard" style:family="paragraph">
      <style:paragraph-properties fo:text-align="justify" fo:margin-top="0.1944in" fo:margin-bottom="0.1944in" fo:margin-left="0.875in">
        <style:tab-stops/>
      </style:paragraph-properties>
      <style:text-properties fo:color="#002000"/>
    </style:style>
    <style:style style:name="P864" style:parent-style-name="Standard" style:family="paragraph">
      <style:paragraph-properties fo:margin-top="0.1944in" fo:margin-bottom="0.1944in" fo:margin-left="0.743in">
        <style:tab-stops/>
      </style:paragraph-properties>
      <style:text-properties fo:color="#002000"/>
    </style:style>
    <style:style style:name="P865" style:parent-style-name="Standard" style:family="paragraph">
      <style:paragraph-properties fo:margin-top="0.1944in" fo:margin-bottom="0.1944in"/>
      <style:text-properties style:font-name="Arial" style:font-name-complex="Arial" fo:color="#002000"/>
    </style:style>
    <style:style style:name="P866" style:parent-style-name="Standard" style:family="paragraph">
      <style:paragraph-properties fo:margin-top="0.1944in" fo:margin-bottom="0.1944in"/>
      <style:text-properties style:font-name="Arial" style:font-name-complex="Arial" fo:color="#002000"/>
    </style:style>
    <style:style style:name="P867" style:parent-style-name="Aaoeeu" style:family="paragraph">
      <style:paragraph-properties fo:widows="2" fo:orphans="2" fo:margin-top="0.0138in" fo:margin-bottom="0.0138in"/>
    </style:style>
    <style:style style:name="P86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P86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P87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P87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P87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P87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style:font-size-complex="12pt" fo:language="it" fo:country="IT"/>
    </style:style>
    <style:style style:name="P87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P87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P87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P878" style:parent-style-name="Aaoeeu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language="it" fo:country="IT"/>
    </style:style>
    <style:style style:name="P879" style:parent-style-name="Aaoeeu" style:family="paragraph">
      <style:paragraph-properties fo:widows="2" fo:orphans="2" fo:margin-top="0.0138in" fo:margin-bottom="0.0138in"/>
    </style:style>
    <style:style style:name="T88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connector draw:type="line" svg:x1="2.65433in" svg:y1="0.74449in" svg:x2="2.65433in" svg:y2="11.19796in" draw:z-index="251659264" draw:id="id0" draw:style-name="a0" draw:name="Connettore 1 1" text:anchor-type="paragraph"><svg:title/><svg:desc/></draw:connector></text:span><text:span text:style-name="T10">Formato europeo per il curriculum vitae</text:span></text:p>
            <text:p text:style-name="P11"/>
            <text:p text:style-name="P12"><text:span text:style-name="T13"><draw:frame draw:style-name="a1" draw:name="Immagine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formazioni personali</text:p>
          </table:table-cell>
        </table:table-row>
      </table:table>
      <text:p text:style-name="P20">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>Nome</text:p>
          </table:table-cell>
          <table:table-cell table:style-name="TableCell33">
            <text:p text:style-name="P34"/>
          </table:table-cell>
          <table:table-cell table:style-name="TableCell35">
            <text:p text:style-name="P36">IL PRESENTE CURRICULUM VIENE REDATTO DALLA</text:p>
            <text:p text:style-name="P37">D.SSA <text:s/>MARZIA DI NICOLO’</text:p>
            <text:p text:style-name="P38">AI SENSI DEGLI ARTT. 46 E 47 DEL<text:s/>D.P.R. N. 445/2000, CONSAPEVOLE DELLE SANZIONI</text:p>
            <text:p text:style-name="P39">PENALI, NEL CASO DI DICHIARAZIONI NON VERITIERE, DI FORMAZIONE O USO DI ATTI</text:p>
            <text:p text:style-name="P40"><text:span text:style-name="T41">FALSI, RICHIAMATE DALL’ART. 76 DEL D.P.R. N. 445/2000</text:span><text:span text:style-name="T42">.</text:span></text:p>
            <text:p text:style-name="P43">Di Nicolò Marzia</text:p>
          </table:table-cell>
        </table:table-row>
        <table:table-row table:style-name="TableRow44">
          <table:table-cell table:style-name="TableCell45">
            <text:p text:style-name="P46">Indirizzo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o</text:p>
          </table:table-cell>
          <table:table-cell table:style-name="TableCell54">
            <text:p text:style-name="P55"/>
          </table:table-cell>
          <table:table-cell table:style-name="TableCell56">
            <text:p text:style-name="P57">0734/6252565</text:p>
          </table:table-cell>
        </table:table-row>
        <table:table-row table:style-name="TableRow58">
          <table:table-cell table:style-name="TableCell59">
            <text:p text:style-name="P60">Fa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>marzia.dinicolo@sanita.marche.it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zionalità</text:p>
          </table:table-cell>
          <table:table-cell table:style-name="TableCell80">
            <text:p text:style-name="P81"/>
          </table:table-cell>
          <table:table-cell table:style-name="TableCell82">
            <text:p text:style-name="P83">italiana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a di nascit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Esperienza lavorativa</text:p>
          </table:table-cell>
        </table:table-row>
      </table:table>
      <text:p text:style-name="P103"><text:tab/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<text:span text:style-name="T110">•<text:s/></text:span><text:span text:style-name="T111">Date (da – a) <text:s text:c="48"/>1 febbraio 2017- tutt'oggi</text:span></text:p>
          </table:table-cell>
        </table:table-row>
        <table:table-row table:style-name="TableRow112">
          <table:table-cell table:style-name="TableCell113">
            <text:p text:style-name="P114"><text:span text:style-name="T115">•<text:s/></text:span><text:span text:style-name="T116">Nome e indirizzo del datore di lavoro <text:s text:c="11"/>DSM<text:s/></text:span><text:span text:style-name="T117">Area Vasta n. 4 Centro di Salute Mentale Fermo</text:span></text:p>
          </table:table-cell>
        </table:table-row>
        <table:table-row table:style-name="TableRow118">
          <table:table-cell table:style-name="TableCell119">
            <text:p text:style-name="P120"><text:span text:style-name="T121">•<text:s/></text:span><text:span text:style-name="T122">Tipo di azienda o settore <text:s text:c="30"/>Asur Marche Area Vasta n.4</text:span>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impiego <text:s text:c="45"/>Dirigente medico a tempo indeterminato</text:span></text:p>
          </table:table-cell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Principali<text:s/></text:span><text:span text:style-name="T133">mansioni e responsabilità <text:s text:c="13"/>Medico psichiatra</text:span></text:p>
            <text:p text:style-name="P134"/>
          </table:table-cell>
        </table:table-row>
      </table:table>
      <text:p text:style-name="Standard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pan text:style-name="T141">•<text:s/></text:span><text:span text:style-name="T142">Date (da – a) <text:s text:c="48"/>16 agosto 2016- 31 gennaio 2017</text:span></text:p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Nome e indirizzo del datore di lavoro <text:s text:c="11"/>U.O.Psichiatria (SPDC) Osp. San Benedetto del T</text:span><text:span text:style-name="T148">ronto</text:span></text:p>
          </table:table-cell>
        </table:table-row>
        <table:table-row table:style-name="TableRow149">
          <table:table-cell table:style-name="TableCell150">
            <text:p text:style-name="P151"><text:span text:style-name="T152">•<text:s/></text:span><text:span text:style-name="T153">Tipo di azienda o settore <text:s text:c="30"/>Asur Marche Area Vasta n.5</text:span></text:p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Tipo di impiego <text:s text:c="45"/>Dirigente medico a tempo determinato</text:span></text:p>
          </table:table-cell>
        </table:table-row>
        <table:table-row table:style-name="TableRow159">
          <table:table-cell table:style-name="TableCell160">
            <text:p text:style-name="P161"><text:span text:style-name="T162">•<text:s/></text:span><text:span text:style-name="T163">Principali mansioni e responsabilità <text:s text:c="13"/>Medico psi</text:span><text:span text:style-name="T164">chiatra</text:span></text:p>
            <text:p text:style-name="P165"/>
          </table:table-cell>
        </table:table-row>
        <table:table-row table:style-name="TableRow166">
          <table:table-cell table:style-name="TableCell167"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  <text:p text:style-name="P173"><text:span text:style-name="T174">•<text:s/></text:span><text:span text:style-name="T175">Date (da – a) <text:s text:c="48"/>16 agosto 2014- 15/08/2016</text:span>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•<text:s/></text:span><text:span text:style-name="T180">Nome e indirizzo del datore di lavoro <text:s text:c="11"/>Centro di Salute Mentale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•<text:s/></text:span><text:span text:style-name="T185">Tipo di azienda o settore <text:s text:c="30"/>Asur Marche Area<text:s/></text:span><text:span text:style-name="T186">Vasta n.3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•<text:s/></text:span><text:span text:style-name="T191">Tipo di impiego <text:s text:c="45"/>Dirigente medico a tempo determinato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•<text:s/></text:span><text:span text:style-name="T196">Principali mansioni e responsabilità <text:s text:c="13"/>Medico psichiatra</text:span></text:p>
                  <text:p text:style-name="P197"/>
                </table:table-cell>
              </table:table-row>
            </table:table>
            <text:p text:style-name="P198"/>
            <text:p text:style-name="P199"><text:span text:style-name="T200">•<text:s/></text:span><text:span text:style-name="T201">Date (da – a) <text:s text:c="48"/>30 sett</text:span><text:span text:style-name="T202">embre 2011- 14 agosto 2014 <text:s text:c="71"/></text:span></text:p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Nome e indirizzo del datore <text:s text:c="25"/>Dianova Onlus</text:span></text:p>
            <text:p text:style-name="P208">di lavoro <text:s text:c="58"/>Comunità<text:s/>Terapeutica <text:s text:c="50"/></text:p>
          </table:table-cell>
        </table:table-row>
        <table:table-row table:style-name="TableRow209">
          <table:table-cell table:style-name="TableCell210">
            <text:p text:style-name="P211"><text:span text:style-name="T212">•<text:s/></text:span><text:span text:style-name="T213">Tipo di azienda o settore <text:s text:c="30"/>Contrada Menocchia, Montefiore dell’Aso (AP)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•<text:s/></text:span><text:span text:style-name="T218">Tipo di impiego <text:s text:c="45"/>Consulente psichiatra<text:s/></text:span><text:span text:style-name="T219">nell’ambito delle tossicodipendenze e alcoldipendenza</text:span></text:p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•<text:s/></text:span><text:span text:style-name="T230">Date (da – a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/></text:span><text:span text:style-name="T236">4 agosto 2011- 31 luglio 2014</text:span></text:p>
          </table:table-cell>
        </table:table-row>
        <table:table-row table:style-name="TableRow237">
          <table:table-cell table:style-name="TableCell238">
            <text:p text:style-name="P239"><text:span text:style-name="T240">•<text:s/></text:span><text:span text:style-name="T241">Nome e indirizzo del datore di lavoro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Casa di Cura <text:s/>S. Giuseppe</text:p>
            <text:p text:style-name="P246">Via dei Girasoli, 6 Ascoli Piceno</text:p>
          </table:table-cell>
        </table:table-row>
        <table:table-row table:style-name="TableRow247">
          <table:table-cell table:style-name="TableCell248">
            <text:p text:style-name="P249"><text:span text:style-name="T250">•<text:s/></text:span><text:span text:style-name="T251">Tipo di azienda o settore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Casa di cura<text:s/>privata</text:p>
          </table:table-cell>
        </table:table-row>
        <table:table-row table:style-name="TableRow256">
          <table:table-cell table:style-name="TableCell257">
            <text:p text:style-name="P258"><text:span text:style-name="T259">•<text:s/></text:span><text:span text:style-name="T260">Tipo di impiego</text:span></text:p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/>
                  <text:p text:style-name="P266"><text:span text:style-name="T267">•<text:s/></text:span><text:span text:style-name="T268">Date (da – a)</text:span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•<text:s/></text:span><text:span text:style-name="T273">Nome e indirizzo del datore di lavoro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•<text:s/></text:span><text:span text:style-name="T278">Tipo di azienda o settore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•<text:s/></text:span><text:span text:style-name="T283">Tipo di impiego</text:span></text:p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•<text:s/></text:span><text:span text:style-name="T288">Principali mansioni e responsabilità</text:span></text:p>
                </table:table-cell>
              </table:table-row>
            </table:table>
            <text:p text:style-name="P289"/>
            <text:p text:style-name="P290">.Date (da - a)</text:p>
            <text:p text:style-name="P291">.Nome e indirizzo del datore di lavoro</text:p>
            <text:p text:style-name="P292">. Tipo di azienda o settore</text:p>
            <text:p text:style-name="P293">. Tipo di impiego</text:p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Medico Psichiatra nei reparti SRT e <text:s/>Riabilitazione Alcologica</text:p>
            <text:p text:style-name="P299"/>
            <text:p text:style-name="P300">9 luglio 2012-20 luglio 2012</text:p>
            <text:p text:style-name="P301">Ambulatorio Medico Dott. Ciccarelli, Castel di Lama – Ascoli Piceno</text:p>
            <text:p text:style-name="P302">Sostituzione Medico di Medicina Generale</text:p>
            <text:p text:style-name="P303">Medico</text:p>
            <text:p text:style-name="P304">Sostituto Medico</text:p>
            <text:p text:style-name="P305"/>
            <text:p text:style-name="P306">19<text:s/>dicembre 2011-22 dicembre 2011</text:p>
            <text:p text:style-name="P307">Ambulatorio Medico Dott. Ciccarelli, Castel di Lama – Ascoli Piceno</text:p>
            <text:p text:style-name="P308">Sostituzione Medico di Medicina Generale</text:p>
            <text:p text:style-name="P309">Medico</text:p>
            <text:p text:style-name="P310">Sostituto Medico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•<text:s/></text:span><text:span text:style-name="T316">Date (da – a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/></text:p>
            <text:p text:style-name="P321">1 luglio 2011-28 luglio 2011</text:p>
          </table:table-cell>
        </table:table-row>
        <table:table-row table:style-name="TableRow322">
          <table:table-cell table:style-name="TableCell323">
            <text:p text:style-name="P324"><text:span text:style-name="T325">•<text:s/></text:span><text:span text:style-name="T326">Nome e indirizzo del datore di lavoro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Ambulatorio Medico Dott. Ciccarelli, Castel di Lama – Ascoli Piceno</text:p>
          </table:table-cell>
        </table:table-row>
        <table:table-row table:style-name="TableRow331">
          <table:table-cell table:style-name="TableCell332">
            <text:p text:style-name="P333"><text:span text:style-name="T334">•<text:s/></text:span><text:span text:style-name="T335">Tipo di azienda o settore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Sostituzione Medico di Medicina Generale</text:p>
          </table:table-cell>
        </table:table-row>
        <table:table-row table:style-name="TableRow340">
          <table:table-cell table:style-name="TableCell341">
            <text:p text:style-name="P342"><text:span text:style-name="T343">•<text:s/></text:span><text:span text:style-name="T344">Tipo di impiego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Medico</text:p>
          </table:table-cell>
        </table:table-row>
        <table:table-row table:style-name="TableRow349">
          <table:table-cell table:style-name="TableCell350">
            <text:p text:style-name="P351"><text:span text:style-name="T352">•<text:s/></text:span><text:span text:style-name="T353">Principali mansioni e responsabilità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Sostituto Medico</text:p>
          </table:table-cell>
        </table:table-row>
        <table:table-row table:style-name="TableRow358">
          <table:table-cell table:style-name="TableCell359">
            <text:p text:style-name="P360"/>
            <text:p text:style-name="P361"><text:span text:style-name="T362">•<text:s/></text:span><text:span text:style-name="T363">Date (da – a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30 luglio<text:s/>2007-29 luglio 2011</text:p>
          </table:table-cell>
        </table:table-row>
        <table:table-row table:style-name="TableRow369">
          <table:table-cell table:style-name="TableCell370">
            <text:p text:style-name="P371"><text:span text:style-name="T372">•<text:s/></text:span><text:span text:style-name="T373">Nome e indirizzo del datore di lavoro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Università <text:s/>Politecnica delle Marche, ASUR ZT n.7 Ancona</text:p>
          </table:table-cell>
        </table:table-row>
        <table:table-row table:style-name="TableRow378">
          <table:table-cell table:style-name="TableCell379">
            <text:p text:style-name="P380"><text:span text:style-name="T381">•<text:s/></text:span><text:span text:style-name="T382">Tipo di azienda o settore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Azienda Sanitaria Pubblica – Clinica psichiatrica</text:p>
          </table:table-cell>
        </table:table-row>
        <table:table-row table:style-name="TableRow387">
          <table:table-cell table:style-name="TableCell388">
            <text:p text:style-name="P389"><text:span text:style-name="T390">•<text:s/></text:span><text:span text:style-name="T391">Tipo di impiego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Medico in formazione specialistica</text:p>
          </table:table-cell>
        </table:table-row>
        <table:table-row table:style-name="TableRow396">
          <table:table-cell table:style-name="TableCell397">
            <text:p text:style-name="P398"><text:span text:style-name="T399">•</text:span><text:span text:style-name="T400"><text:s/></text:span><text:span text:style-name="T401">Principali mansioni e responsabilità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Medico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•<text:s/></text:span><text:span text:style-name="T411">Date (da – a)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/></text:p>
            <text:p text:style-name="P416">9 luglio 2007- 27 luglio 2007</text:p>
          </table:table-cell>
        </table:table-row>
        <table:table-row table:style-name="TableRow417">
          <table:table-cell table:style-name="TableCell418">
            <text:p text:style-name="P419"><text:span text:style-name="T420">•<text:s/></text:span><text:span text:style-name="T421">Nome e indirizzo del datore di lavoro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Ambulatorio Medico Dott. Ciccarelli, Castel di Lama – Ascoli Piceno</text:p>
          </table:table-cell>
        </table:table-row>
        <table:table-row table:style-name="TableRow426">
          <table:table-cell table:style-name="TableCell427">
            <text:p text:style-name="P428"><text:span text:style-name="T429">•<text:s/></text:span><text:span text:style-name="T430">Tipo di azienda o settore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Sostituzione Medico<text:s/>di Medicina Generale</text:p>
          </table:table-cell>
        </table:table-row>
        <table:table-row table:style-name="TableRow435">
          <table:table-cell table:style-name="TableCell436">
            <text:p text:style-name="P437"><text:span text:style-name="T438">•<text:s/></text:span><text:span text:style-name="T439">Tipo di impiego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Medico</text:p>
          </table:table-cell>
        </table:table-row>
        <table:table-row table:style-name="TableRow444">
          <table:table-cell table:style-name="TableCell445">
            <text:p text:style-name="P446"><text:span text:style-name="T447">•<text:s/></text:span><text:span text:style-name="T448">Principali mansioni e responsabilità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Sostituto Medico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Istruzione e formazione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•<text:s/></text:span><text:span text:style-name="T530">Date (da – a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30 luglio 2007-29 luglio 2011</text:p>
          </table:table-cell>
        </table:table-row>
        <table:table-row table:style-name="TableRow535">
          <table:table-cell table:style-name="TableCell536">
            <text:p text:style-name="P537"><text:span text:style-name="T538">•<text:s/></text:span><text:span text:style-name="T539">Nome e tipo di istituto di<text:s/></text:span><text:span text:style-name="T540">istruzione o formazione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Università Politecnica delle Marche</text:p>
          </table:table-cell>
        </table:table-row>
        <table:table-row table:style-name="TableRow545">
          <table:table-cell table:style-name="TableCell546">
            <text:p text:style-name="P547"><text:span text:style-name="T548">•<text:s/></text:span><text:span text:style-name="T549">Principali materie / abilità professionali oggetto dello studio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Scuola di specializzazione in Psichiatria</text:p>
          </table:table-cell>
        </table:table-row>
        <text:soft-page-break/>
        <table:table-row table:style-name="TableRow554">
          <table:table-cell table:style-name="TableCell555">
            <text:p text:style-name="P556"><text:span text:style-name="T557">•<text:s/></text:span><text:span text:style-name="T558">Qualifica conseguita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Specialista Psichiatra - Psicoterapeuta</text:p>
          </table:table-cell>
        </table:table-row>
        <table:table-row table:style-name="TableRow563">
          <table:table-cell table:style-name="TableCell564">
            <text:p text:style-name="P565"><text:span text:style-name="T566">•<text:s/></text:span><text:span text:style-name="T567">Livello nella<text:s/></text:span><text:span text:style-name="T568">classificazione nazionale (se pertinente</text:span><text:span text:style-name="T569">)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50/50 e lode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•<text:s/></text:span><text:span text:style-name="T583">Date (da – a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Ottobre 1999- luglio 2006</text:p>
          </table:table-cell>
        </table:table-row>
        <table:table-row table:style-name="TableRow588">
          <table:table-cell table:style-name="TableCell589">
            <text:p text:style-name="P590"><text:span text:style-name="T591">•<text:s/></text:span><text:span text:style-name="T592">Nome e tipo di istituto di istruzione o formazione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Università Politecnica delle Marche</text:p>
          </table:table-cell>
        </table:table-row>
        <table:table-row table:style-name="TableRow597">
          <table:table-cell table:style-name="TableCell598">
            <text:p text:style-name="P599"><text:span text:style-name="T600">•<text:s/></text:span><text:span text:style-name="T601">Principali materie / abilità professionali oggetto dello<text:s/></text:span><text:span text:style-name="T602">studio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Corso di laurea magistrale in Medicina <text:s/>e Chirurgia</text:p>
          </table:table-cell>
        </table:table-row>
        <table:table-row table:style-name="TableRow607">
          <table:table-cell table:style-name="TableCell608">
            <text:p text:style-name="P609"><text:span text:style-name="T610">•<text:s/></text:span><text:span text:style-name="T611">Qualifica conseguita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Laurea magistrale in Medicina e Chirurgia</text:p>
          </table:table-cell>
        </table:table-row>
        <table:table-row table:style-name="TableRow616">
          <table:table-cell table:style-name="TableCell617">
            <text:p text:style-name="P618"><text:span text:style-name="T619">•<text:s/></text:span><text:span text:style-name="T620">Livello nella classificazione nazionale (se pertinente</text:span><text:span text:style-name="T621">)</text:span>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10/110</text:p>
          </table:table-cell>
        </table:table-row>
        <table:table-row table:style-name="TableRow632">
          <table:table-cell table:style-name="TableCell633">
            <text:p text:style-name="P634"><text:span text:style-name="T635">•<text:s/></text:span><text:span text:style-name="T636">Date (da – a)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Settembre 1993-giugno 1998</text:p>
          </table:table-cell>
        </table:table-row>
        <table:table-row table:style-name="TableRow641">
          <table:table-cell table:style-name="TableCell642">
            <text:p text:style-name="P643"><text:span text:style-name="T644">•<text:s/></text:span><text:span text:style-name="T645">Nome e<text:s/></text:span><text:span text:style-name="T646">tipo di istituto di istruzione o formazione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ITAS “G. Mazzocchi” Ascoli Piceno</text:p>
          </table:table-cell>
        </table:table-row>
        <table:table-row table:style-name="TableRow651">
          <table:table-cell table:style-name="TableCell652">
            <text:p text:style-name="P653"><text:span text:style-name="T654">•<text:s/></text:span><text:span text:style-name="T655">Principali materie / abilità professionali oggetto dello studio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Linguistico Aziendale</text:p>
          </table:table-cell>
        </table:table-row>
        <table:table-row table:style-name="TableRow660">
          <table:table-cell table:style-name="TableCell661">
            <text:p text:style-name="P662"><text:span text:style-name="T663">•<text:s/></text:span><text:span text:style-name="T664">Qualifica conseguita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Diploma di perito aziendale corrispondente in lingue estere</text:p>
          </table:table-cell>
        </table:table-row>
        <table:table-row table:style-name="TableRow669">
          <table:table-cell table:style-name="TableCell670">
            <text:p text:style-name="P671"><text:span text:style-name="T672">•</text:span><text:span text:style-name="T673"><text:s/></text:span><text:span text:style-name="T674">Livello nella classificazione nazionale (se pertinente)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60/60</text:p>
          </table:table-cell>
        </table:table-row>
      </table:table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Capacità e competenze personali</text:p>
            <text:p text:style-name="P685"/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Madrelingua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ITALIANO</text:p>
          </table:table-cell>
        </table:table-row>
      </table:table>
      <text:p text:style-name="P698"/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/>
            <text:p text:style-name="P705"/>
            <text:p text:style-name="P706">Altre lingua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inglese, francese</text:p>
          </table:table-cell>
        </table:table-row>
        <table:table-row table:style-name="TableRow719">
          <table:table-cell table:style-name="TableCell720">
            <text:p text:style-name="P721"><text:span text:style-name="T722">•<text:s/></text:span><text:span text:style-name="T723">Capacità di lettura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Buono</text:p>
          </table:table-cell>
        </table:table-row>
        <table:table-row table:style-name="TableRow728">
          <table:table-cell table:style-name="TableCell729">
            <text:p text:style-name="P730"><text:span text:style-name="T731">•<text:s/></text:span><text:span text:style-name="T732">Capacità di scrittura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<text:s/></text:span><text:span text:style-name="T738">Buono</text:span></text:p>
          </table:table-cell>
        </table:table-row>
        <table:table-row table:style-name="TableRow739">
          <table:table-cell table:style-name="TableCell740">
            <text:p text:style-name="P741"><text:span text:style-name="T742"><draw:connector draw:type="line" svg:x1="2.65433in" svg:y1="0.74488in" svg:x2="2.65433in" svg:y2="11.19905in" draw:z-index="2" draw:id="id1" draw:style-name="a2" draw:name="Connettore 1 3" text:anchor-type="paragraph"><svg:title/><svg:desc/></draw:connector></text:span><text:span text:style-name="T743">•<text:s/></text:span><text:span text:style-name="T744">Capacità di espressione<text:s/></text:span><text:span text:style-name="T745">orale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<text:s/></text:span><text:span text:style-name="T751">Buono</text:span></text:p>
          </table:table-cell>
        </table:table-row>
      </table:table>
      <text:p text:style-name="P752"/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Capacità e competenze tecniche</text:p>
            <text:p text:style-name="P762"/>
            <text:p text:style-name="P763">CAPACITÀ E COMPETENZE</text:p>
            <text:p text:style-name="P764">RELAZIONALI</text:p>
            <text:p text:style-name="P765"/>
            <text:p text:style-name="P766"/>
            <text:p text:style-name="P767">CAPACITÀ E COMPETENZE</text:p>
            <text:p text:style-name="P768">ORGANIZZATIVE</text:p>
            <text:p text:style-name="P769"/>
            <text:p text:style-name="P770">CAPACITÀ E COMPETENZE</text:p>
            <text:p text:style-name="P771">ARTISTICHE</text:p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Utilizzo del pc e principali programmi (office 2007)</text:p>
            <text:p text:style-name="P777"/>
            <text:p text:style-name="P778"/>
            <text:p text:style-name="P779"><text:span text:style-name="T780">BUONE CAPACITÀ DI COMUNICAZIONE, BUONO<text:s/></text:span><text:span text:style-name="T781">SPIRITO DI GRUPPO, BUONA CAPACITÀ DI ADATTAMENTO</text:span><text:span text:style-name="T782">.</text:span></text:p>
            <text:p text:style-name="P783"/>
            <text:p text:style-name="P784"/>
            <text:p text:style-name="P785">SENSO DELL’ORGANIZZAZIONE</text:p>
            <text:p text:style-name="P786"/>
            <text:p text:style-name="P787">STUDIO DEL CLARINETTO</text:p>
          </table:table-cell>
        </table:table-row>
      </table:table>
      <text:p text:style-name="P788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Patente o patenti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B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Ulteriori informazioni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Dal 2006 volontario presso la Croce Verde di Ascoli Piceno con mansione di Soccorritore. Autorizzazione<text:s/>BLSD e BLS.</text:p>
            <text:p text:style-name="P813">Dal 2005 partecipazione attiva presso il Centro Adolescenti per la Promozione dell’Agio Giovanile del DSM di ANCONA, ZT 7.</text:p>
            <text:p text:style-name="P814">Corso di perfezionamento in Psicoterapia <text:s/>Cognitiva Post-Razionalista (2011).</text:p>
            <text:p text:style-name="P815">Dal 12 agosto 2011 CTU presso il Tribunale<text:s/>di Ascoli Piceno.</text:p>
            <text:p text:style-name="P816">Master Universitario di I livello “Alcol e Tabacco: stili di vita e patologie correlate” presso l’Università degli studi di Firenze anno accademico 2011/12 con la votazione di 110/110 e lode.</text:p>
            <text:p text:style-name="P817">Diploma Scuola Nazionale Peritale per il Master CTP/CTU presso INPEF Roma conseguito in data 20/12/18.</text:p>
            <text:p text:style-name="P818">Pubblicazioni (vedi allegato).</text:p>
            <text:p text:style-name="P819">Master Internazionale di Psicofarmacologia presso il NEI.</text:p>
            <text:p text:style-name="P820">Relatrice al convegno “Adolescenza ed alcol” del 27 aprile 2012 <text:s/>presso la Casa di Cura Villa San Giuseppe di<text:s/>Ascoli Piceno.</text:p>
            <text:p text:style-name="P821">Relatrice <text:s/>al corso di aggiornamento “Processi cognitivi e prassi terapeutica in psichiatria” del 25 marzo 2010 <text:s/>tenutosi presso l’Università Politecnica delle Marche.</text:p>
            <text:p text:style-name="P822">Docente per <text:s/>i corsi effettuati dalla Protezione Civile e Croce Verde di<text:s/>Ascoli Piceno.</text:p>
          </table:table-cell>
        </table:table-row>
      </table:table>
      <text:p text:style-name="P823"/>
      <text:p text:style-name="Standard"><text:span text:style-name="T824">ALLEGATI <text:s text:c="39"/></text:span></text:p>
      <text:p text:style-name="P825"/>
      <text:p text:style-name="Standard"/>
      <text:p text:style-name="Standard"/>
      <text:p text:style-name="P826">PUBBLICAZIONI:</text:p>
      <text:p text:style-name="P827"/>
      <text:list text:style-name="WW8Num1">
        <text:list-item text:start-value="1">
          <text:p text:style-name="P828">Arimatea E., Di Nicolò M., Laurenzi S.:<text:s/><text:span text:style-name="T829">“I disturbi dell’umore nell’età evolutiva: aspetti clinici ed operativi”.</text:span><text:s text:c="2"/>In: Nardi B., Brandoni M., Capecci I. (Eds.): “L’Umore e i suoi Disturbi”. Atti dell’VIII Convegno di Psicopatologia Post-Razionalista, pp. 97-102. Accademia dei Cognitivi della Marca, Ancona, 2007.</text:p>
        </text:list-item>
        <text:list-item>
          <text:p text:style-name="P830">Nardi B., Capecci I., Fabri M., Polonara G., Mascioli G., Cavola G., Di Nicolò M., Laurenzi S., Rocchetti D., Brandoni M., Rocchetti G., Salvolini U., Manzoni T., Bellantuono C.: "<text:span text:style-name="Enfasicorsivo">Studio mediante fMRI delle attivazioni emotive correlate alla presentazione di volti estranei o del proprio volto in soggetti con personalità inward e outward</text:span>". Rivista di Psichiatria, 43 (4), 233-241, 2008.</text:p>
        </text:list-item>
        <text:list-item>
          <text:p text:style-name="P831">Nardi B., Capecci I., Di Nicolò M., Laurenzi S. (Eds.): "<text:span text:style-name="Enfasicorsivo">Costruttivismo e Neuroscienze: dieci anni di ricerca (1999-2009)</text:span>". Atti del X Convegno di Psicopatologia Post-Razionalista. Accademia dei Cognitivi della Marca, Ancona, 2009.</text:p>
        </text:list-item>
        <text:list-item>
          <text:p text:style-name="P832">Nardi B., Di Nicolò M., Laurenzi S.: "<text:span text:style-name="Enfasicorsivo">Approccio organizzazionale e psicopatologia</text:span>". In: Nardi B., Capecci I., Di Nicolò M., Laurenzi S. (Eds.): "Costruttivismo e Neuroscienze: dieci anni di ricerca (1999-2009)". Atti del X Convegno di Psicopatologia Post-Razionalista, pp. 34-38. Accademia dei Cognitivi della Marca, Ancona, 2009.</text:p>
        </text:list-item>
        <text:list-item>
          <text:p text:style-name="P833">Nardi B., Di Nicolò M., Laurenzi S.: "<text:span text:style-name="Enfasicorsivo">Le nuove frontiere del Cognitivismo Post-Razionalista: contributi all'evoluzione del pensiero scientifico</text:span><text:s/><text:span text:style-name="Enfasicorsivo">"</text:span>. In: Nardi B., Capecci I., Di Nicolò M., Laurenzi S. (Eds.): " Costruttivismo e Neuroscienze: dieci anni di ricerca (1999-2009)". Atti del X Convegno di Psicopatologia Post-Razionalista, pp. 15-27. Accademia dei Cognitivi della Marca, Ancona, 2009.</text:p>
        </text:list-item>
        <text:list-item>
          <text:p text:style-name="P834">Nardi B., Arimatea E., Di Nicolò M., Laurenzi S.: "<text:span text:style-name="Enfasicorsivo">I processi di organizzazione del significato personale. Prima parte. Dalla personalità studiata come struttura alla messa a fuoco dei processi di costruzione del significato personale</text:span>"<text:span text:style-name="Enfasicorsivo">.<text:s/></text:span>Lettere dalla Facoltà, 12(2), 21-24, 2009.</text:p>
        </text:list-item>
        <text:list-item>
          <text:p text:style-name="P835">Nardi B., Arimatea E., Di Nicolò M., Laurenzi S.: "<text:span text:style-name="Enfasicorsivo">I processi di organizzazione del significato personale. Seconda parte. Le organizzazioni inward di tipo Controllante</text:span>"<text:span text:style-name="Enfasicorsivo">.<text:s/></text:span>Lettere dalla Facoltà, 12(3), 18-22, 2009.</text:p>
        </text:list-item>
        <text:list-item>
          <text:p text:style-name="P836">Nardi B., Arimatea E., Di Nicolò M., Laurenzi S.: "<text:span text:style-name="Enfasicorsivo">I processi di organizzazione del significato personale. Terza parte. Le organizzazioni inward di tipo Distaccato</text:span>"<text:span text:style-name="Enfasicorsivo">.</text:span><text:s/>Lettere dalla Facoltà, 12(5), 36-39, 2009.</text:p>
        </text:list-item>
        <text:list-item>
          <text:p text:style-name="P837">Nardi B., Arimatea E., Di Nicolò M., Laurenzi S.: "<text:span text:style-name="Enfasicorsivo">I processi di organizzazione del significato personale. Quarta parte. Le organizzazioni outward di tipo Contestualizzato</text:span>"<text:span text:style-name="Enfasicorsivo">.<text:s/></text:span>Lettere dalla Facoltà, 12(6-8), 18-22, 2009.</text:p>
        </text:list-item>
        <text:list-item>
          <text:p text:style-name="P838">Nardi B., Arimatea E., Di Nicolò M., Laurenzi S.: "<text:span text:style-name="Enfasicorsivo">I processi di organizzazione del significato personale. Quinta parte. Le organizzazioni outward di tipo Normativo</text:span>"<text:span text:style-name="Enfasicorsivo">.<text:s/></text:span>Lettere dalla Facoltà, 12(9), 28-30, 2009.</text:p>
        </text:list-item>
        <text:list-item>
          <text:p text:style-name="P839"><text:span text:style-name="T840">Nardi B., Di Nicolò M., Laurenzi S.: "</text:span><text:span text:style-name="T841">L'emergere della coscienza. Coscienza e ciclo</text:span><text:span text:style-name="T842"><text:s/></text:span><text:span text:style-name="T843">di vita: abitare il tempo, eros e logos".</text:span><text:span text:style-name="T844"><text:s/></text:span>Lettere dalla Facoltà, 2010.</text:p>
        </text:list-item>
        <text:list-item>
          <text:p text:style-name="P845"><text:span text:style-name="T846"><text:s/></text:span><text:span text:style-name="T847">Nardi B., Di Nicolò M., Laurenzi S.:<text:s/></text:span><text:span text:style-name="T848">“ L'emergere della coscienza. Coscienza e adattamento. La coscienza in crisi, la crisi della coscienza”.</text:span><text:span text:style-name="T849"><text:s/></text:span><text:span text:style-name="T850">Lettere dalla Facoltà, 2010.</text:span></text:p>
        </text:list-item>
        <text:list-item>
          <text:p text:style-name="P851"><text:span text:style-name="T852">Nardi B., Laurenzi S., Di Nicolò M., Bellantuono C. : “La terapia cognitivo-comportamentale è un efficace strategia anche nella prevenzione della depressione post-partum? Una revisione critica”. <text:s/>Rivista Italiana di Psichiatria, 47 (3), 205-213, 2012.</text:span></text:p>
        </text:list-item>
        <text:list-item>
          <text:p text:style-name="P853"><text:span text:style-name="T854">Nardi B., Laurenzi S., Di Nicolò M., Bellantuono C.: “</text:span><text:span text:style-name="T855">Is the Cognitive-Behavioral Therapy an effective Intervention to prevent the Postnatal Depression?<text:s/></text:span><text:span text:style-name="T856">A Critical Review”. The International Journal of Psychiatry in Medicine, <text:s/>43 (3), 211-225, 2012.</text:span></text:p>
        </text:list-item>
      </text:list>
      <text:p text:style-name="P857"><text:line-break/></text:p>
      <text:p text:style-name="P858"/>
      <text:p text:style-name="P859">Colli del Tronto, 04/02/2019 <text:s text:c="45"/>Dott.ssa Marzia Di Nicolo’</text:p>
      <text:p text:style-name="P860"><text:span text:style-name="T861"><text:line-break/></text:span><text:span text:style-name="T862"><text:line-break/></text:span></text:p>
      <text:p text:style-name="P863"><text:line-break/>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>Colli del Tronto, 04/02/2019 <text:s text:c="39"/>Dott.ssa Marzia Di Nicolo’</text:p>
      <text:p text:style-name="P874"/>
      <text:p text:style-name="P875"/>
      <text:p text:style-name="P876"/>
      <text:p text:style-name="P877"/>
      <text:p text:style-name="P878"><text:s text:c="15"/></text:p>
      <text:p text:style-name="P879"><text:span text:style-name="T8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T224t00" svg:font-family="TT224t00" style:font-family-generic="system"/>
    <style:font-face style:name="TT1ACt00, 'Times New Roman'" svg:font-family="TT1ACt00, 'Times New Roman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aoeeu" style:display-name="Aaoeeu" style:family="paragraph"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style:font-name="Times New Roman" style:font-name-asian="Arial" style:font-name-complex="Times New Roman" fo:font-size="10pt" style:font-size-asian="10pt" style:font-size-complex="10pt" fo:language="el" fo:country="G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Internetlink" style:display-name="Internet link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PièdipaginaCarattere" style:display-name="Piè di pagina Carattere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Testonormale1" style:display-name="Testo normale1" style:family="paragraph" style:parent-style-name="Standard">
      <style:paragraph-properties fo:widows="2" fo:orphans="2"/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dc:creator>Michele Gagliani</dc:creator>
    <meta:creation-date>2019-02-07T09:55:00Z</meta:creation-date>
    <dc:date>2019-02-13T10:03:00Z</dc:date>
    <meta:print-date>2002-03-11T15:09:00Z</meta:print-date>
    <meta:template xlink:href="Normal" xlink:type="simple"/>
    <meta:editing-cycles>3</meta:editing-cycles>
    <meta:editing-duration>PT0S</meta:editing-duration>
    <meta:user-defined meta:name="LW_DocType">NORMAL</meta:user-defined>
    <meta:document-statistic meta:page-count="5" meta:paragraph-count="22" meta:word-count="1675" meta:character-count="11206" meta:row-count="79" meta:non-whitespace-character-count="9553"/>
  </office:meta>
</office:document-meta>
</file>