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4e4" officeooo:paragraph-rsid="0004d4e4"/>
    </style:style>
    <style:style style:name="P2" style:family="paragraph" style:parent-style-name="Standard">
      <style:text-properties officeooo:rsid="000534be" officeooo:paragraph-rsid="000534be"/>
    </style:style>
    <style:style style:name="P3" style:family="paragraph" style:parent-style-name="Standard">
      <style:text-properties officeooo:rsid="00060e99" officeooo:paragraph-rsid="00060e99"/>
    </style:style>
    <style:style style:name="P4" style:family="paragraph" style:parent-style-name="Standard">
      <style:text-properties officeooo:rsid="0007ff66" officeooo:paragraph-rsid="0007ff66"/>
    </style:style>
    <style:style style:name="P5" style:family="paragraph" style:parent-style-name="Standard">
      <style:text-properties officeooo:rsid="00094e87" officeooo:paragraph-rsid="00094e87"/>
    </style:style>
    <style:style style:name="P6" style:family="paragraph" style:parent-style-name="Standard">
      <style:text-properties officeooo:rsid="000a4114" officeooo:paragraph-rsid="000a4114"/>
    </style:style>
    <style:style style:name="T1" style:family="text">
      <style:text-properties officeooo:rsid="0004d4e4"/>
    </style:style>
    <style:style style:name="T2" style:family="text">
      <style:text-properties officeooo:rsid="000534be"/>
    </style:style>
    <style:style style:name="T3" style:family="text">
      <style:text-properties officeooo:rsid="00060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2"/><text:span text:style-name="T1">CURRICULUM <text:s/>VITAE</text:span></text:p>
      <text:p text:style-name="Standard"/>
      <text:p text:style-name="Standard"/>
      <text:p text:style-name="Standard"><text:s text:c="57"/><text:span text:style-name="T1">RATTI <text:s text:c="4"/>RUGGERO</text:span></text:p>
      <text:p text:style-name="Standard"/>
      <text:p text:style-name="Standard"/>
      <text:p text:style-name="P1">Esperienze Professionali</text:p>
      <text:p text:style-name="P1"/>
      <text:p text:style-name="P1">Dipendente con <text:span text:style-name="T2">r</text:span>apporto <text:span text:style-name="T2">e</text:span>sclusivo ed a tempo indeterminato dal 01/12/2000 (dalla <text:span text:style-name="T2">precedente</text:span> Azienda Sanitaria U.S.L. 11, ora ASUR Marche AREA VASTA 4), nel ruolo di Dirigente Medico nella disciplina di Medicina e Chirurgia di Accettazione ed Urgenza, per effetto della Delibera n. 1224 del 24/nov/2000. E’ in tale ruolo ed incarico che <text:span text:style-name="T2">da allora ad oggi,</text:span> svolgo la mia professione incentrata nell’Emergenza Territoriale <text:span text:style-name="T2">tramite il Servizio 118.</text:span></text:p>
      <text:p text:style-name="P1"/>
      <text:p text:style-name="P2">Medico di Continuità Assist<text:span text:style-name="T3">e</text:span>nziale (Guardia Medica) dal 1980 al 2000 nella USL 11 Fermo divenuta AREA VASTA 4 Fermo, dall’83 con titolarità <text:span text:style-name="T3">d’incarico.</text:span></text:p>
      <text:p text:style-name="P2"/>
      <text:p text:style-name="P3">Direttore del laboratorio analisi chimico cliniche BIOS di Cupramarittima convenzionato con il SSN dal 1982 all’89</text:p>
      <text:p text:style-name="P3"/>
      <text:p text:style-name="P3">Medico di famiglia convenziona a Fermo per anni due</text:p>
      <text:p text:style-name="P3"/>
      <text:p text:style-name="P4">Insegnamento della anatomia e della biomeccanica presso l’IPSIA di San Benedetto del Tronto nell’anno scolastico 1981/82</text:p>
      <text:p text:style-name="P4"/>
      <text:p text:style-name="P4"/>
      <text:p text:style-name="P4">Istruzione e Formazione</text:p>
      <text:p text:style-name="P4"/>
      <text:p text:style-name="P4">Laurea in Medicina e Chirurgia <text:s/>(aprile 1979)</text:p>
      <text:p text:style-name="P4">Specializ. In Biochimica e Chimica Clinica ad Indirizzo Diagnostico <text:s/>(agosto 1988)</text:p>
      <text:p text:style-name="P4"/>
      <text:p text:style-name="P4"/>
      <text:p text:style-name="P5">Partecipazione a corsi</text:p>
      <text:p text:style-name="P5"/>
      <text:p text:style-name="P5">ACLS, ATLS, AMLS, PHTC, a partire dal 2000 con le triennali riedizioni di aggiornamento periodico, oltre alle molte decine di di corsi di formazione ed aggiornamento organizzati dalla USL11 e dalla AREA VASTA 4, dalla Federazione degli Ordini dei Medici Chirurghi e Odontoiatri.</text:p>
      <text:p text:style-name="P5"/>
      <text:p text:style-name="P5">Madrelingua</text:p>
      <text:p text:style-name="P5"/>
      <text:p text:style-name="P6">Italiano</text:p>
      <text:p text:style-name="P6"/>
      <text:p text:style-name="P6">Altre lingue</text:p>
      <text:p text:style-name="P6"/>
      <text:p text:style-name="P6">Inglese: scolastico nella lettura, scrittura, ed orale</text:p>
      <text:p text:style-name="P6"/>
      <text:p text:style-name="P6">Capacità all’uso delle tecnologie</text:p>
      <text:p text:style-name="P6"/>
      <text:p text:style-name="P6">Adeguato alle tecniche, alle metodiche,e funzioni svolte in ambito lavorativo</text:p>
      <text:p text:style-name="P6"/>
      <text:p text:style-name="P6"><text:s text:c="113"/>12/02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40:16.931000000</meta:creation-date>
    <dc:date>2019-02-12T11:47:35.429000000</dc:date>
    <meta:editing-duration>PT36S</meta:editing-duration>
    <meta:editing-cycles>1</meta:editing-cycles>
    <meta:document-statistic meta:table-count="0" meta:image-count="0" meta:object-count="0" meta:page-count="1" meta:paragraph-count="20" meta:word-count="230" meta:character-count="1805" meta:non-whitespace-character-count="1376"/>
    <meta:generator>LibreOffice/5.4.5.1$Windows_x86 LibreOffice_project/79c9829dd5d8054ec39a82dc51cd9eff340dbee8</meta:generator>
  </office:meta>
</office:document-meta>
</file>