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m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2222in" fo:padding-right="0in" style:shadow="none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2.0437in" style:use-optimal-column-width="false"/>
    </style:style>
    <style:style style:name="Table2" style:family="table">
      <style:table-properties style:width="2.0437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list-style-name="WW8Num2" style:family="paragraph">
      <style:paragraph-properties fo:keep-with-next="always" fo:widows="0" fo:orphans="0" fo:text-align="end"/>
    </style:style>
    <style:style style:name="T7" style:parent-style-name="Car.predefinitoparagrafo" style:family="text">
      <style:text-properties style:font-name="Arial Narrow" style:font-name-asian="Times New Roman" style:font-name-complex="Arial Narrow" fo:font-weight="bold" style:font-weight-asian="bold" fo:font-variant="small-caps" fo:letter-spacing="0.0277in" fo:font-size="13pt" style:font-size-asian="13pt" style:font-size-complex="10pt" style:language-asian="it" style:country-asian="IT"/>
    </style:style>
    <style:style style:name="T8" style:parent-style-name="Car.predefinitoparagrafo" style:family="text">
      <style:text-properties style:font-name="Arial Narrow" style:font-name-asian="Times New Roman" style:font-name-complex="Arial Narrow" fo:font-weight="bold" style:font-weight-asian="bold" fo:font-variant="small-caps" fo:letter-spacing="0.0277in" fo:font-size="13pt" style:font-size-asian="13pt" style:font-size-complex="10pt" style:language-asian="ko" style:country-asian="KR"/>
    </style:style>
    <style:style style:name="P9" style:parent-style-name="Standard" style:family="paragraph">
      <style:paragraph-properties fo:widows="0" fo:orphans="0" fo:text-align="start"/>
      <style:text-properties style:font-name="Arial Narrow" style:font-name-asian="Times New Roman" style:font-name-complex="Arial Narrow" fo:font-weight="bold" style:font-weight-asian="bold" fo:font-variant="small-caps" fo:letter-spacing="0.0277in" style:font-size-complex="10pt" style:language-asian="ko" style:country-asian="KR"/>
    </style:style>
    <style:style style:name="P10" style:parent-style-name="Standard" style:family="paragraph">
      <style:paragraph-properties fo:widows="0" fo:orphans="0" fo:text-align="end"/>
    </style:style>
    <style:style style:name="T11" style:parent-style-name="Car.predefinitoparagrafo" style:family="text">
      <style:text-properties style:font-name="Arial Narrow" style:font-name-asian="Times New Roman" style:font-name-complex="Arial Narrow" fo:font-size="8pt" style:font-size-asian="8pt" style:font-size-complex="10pt" style:language-asian="it" style:country-asian="IT"/>
    </style:style>
    <style:style style:name="P12" style:parent-style-name="Standard" style:family="paragraph">
      <style:paragraph-properties fo:text-align="start"/>
      <style:text-properties style:font-name="Arial Narrow" style:font-name-asian="Times New Roman" style:font-name-complex="Arial Narrow" style:font-size-complex="10pt" style:language-asian="ko" style:country-asian="KR"/>
    </style:style>
    <style:style style:name="P13" style:parent-style-name="Standard" style:family="paragraph">
      <style:paragraph-properties fo:text-align="start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olumn15" style:family="table-column">
      <style:table-column-properties style:column-width="2.0437in" style:use-optimal-column-width="false"/>
    </style:style>
    <style:style style:name="Table14" style:family="table">
      <style:table-properties style:width="2.0437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list-style-name="WW8Num2" style:family="paragraph">
      <style:paragraph-properties fo:keep-with-next="always" fo:widows="0" fo:orphans="0" fo:text-align="end"/>
      <style:text-properties style:font-name="Arial Narrow" style:font-name-asian="Times New Roman" style:font-name-complex="Arial Narrow" fo:font-weight="bold" style:font-weight-asian="bold" fo:font-variant="small-caps" fo:font-size="12pt" style:font-size-asian="12pt" style:font-size-complex="10pt" style:language-asian="ko" style:country-asian="KR"/>
    </style:style>
    <style:style style:name="P19" style:parent-style-name="Standard" style:family="paragraph">
      <style:paragraph-properties fo:text-align="start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olumn21" style:family="table-column">
      <style:table-column-properties style:column-width="2.0437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5.0201in" style:use-optimal-column-width="false"/>
    </style:style>
    <style:style style:name="Table20" style:family="table">
      <style:table-properties style:width="7.2611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list-style-name="WW8Num2" style:family="paragraph">
      <style:paragraph-properties fo:keep-with-next="always" fo:widows="0" fo:orphans="0" fo:text-align="end" fo:margin-top="0.0277in" fo:margin-bottom="0.0277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start" fo:margin-top="0.0277in" fo:margin-bottom="0.0277in"/>
      <style:text-properties style:font-name="Arial Narrow" style:font-name-asian="Times New Roman" style:font-name-complex="Arial Narrow" fo:font-size="11pt" style:font-size-asian="11pt" style:font-size-complex="10pt" style:language-asian="ko" style:country-asian="KR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fo:text-align="start" fo:margin-top="0.0277in" fo:margin-bottom="0.0277in"/>
      <style:text-properties style:font-name="Arial Narrow" style:font-name-asian="Times New Roman" style:font-name-complex="Arial Narrow" fo:font-weight="bold" style:font-weight-asian="bold" fo:font-variant="small-caps" fo:font-size="12pt" style:font-size-asian="12pt" style:font-size-complex="10pt" style:language-asian="ko" style:country-asian="K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list-style-name="WW8Num2" style:family="paragraph">
      <style:paragraph-properties fo:keep-with-next="always" fo:widows="0" fo:orphans="0" style:snap-to-layout-grid="false" fo:text-align="end" fo:margin-top="0.0277in" fo:margin-bottom="0.0277in"/>
      <style:text-properties style:font-name="Arial Narrow" style:font-name-asian="Times New Roman" style:font-name-complex="Arial Narrow" fo:font-size="11pt" style:font-size-asian="11pt" style:font-size-complex="10pt" style:language-asian="ko" style:country-asian="KR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start" fo:margin-top="0.0277in" fo:margin-bottom="0.0277in"/>
      <style:text-properties style:font-name="Arial Narrow" style:font-name-asian="Times New Roman" style:font-name-complex="Arial Narrow" fo:font-size="11pt" style:font-size-asian="11pt" style:font-size-complex="10pt" style:language-asian="ko" style:country-asian="KR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start" fo:margin-top="0.0277in" fo:margin-bottom="0.0277in"/>
      <style:text-properties style:font-name="Arial Narrow" style:font-name-asian="Times New Roman" style:font-name-complex="Arial Narrow" fo:font-size="12pt" style:font-size-asian="12pt" style:font-size-complex="10pt" style:language-asian="ko" style:country-asian="K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Standard" style:list-style-name="WW8Num2" style:family="paragraph">
      <style:paragraph-properties fo:keep-with-next="always" fo:widows="0" fo:orphans="0" style:snap-to-layout-grid="false" fo:text-align="end" fo:margin-top="0.0277in" fo:margin-bottom="0.0277in"/>
      <style:text-properties style:font-name="Arial Narrow" style:font-name-asian="Times New Roman" style:font-name-complex="Arial Narrow" fo:font-size="11pt" style:font-size-asian="11pt" style:font-size-complex="10pt" style:language-asian="ko" style:country-asian="KR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start" fo:margin-top="0.0277in" fo:margin-bottom="0.0277in"/>
      <style:text-properties style:font-name="Arial Narrow" style:font-name-asian="Times New Roman" style:font-name-complex="Arial Narrow" fo:font-size="11pt" style:font-size-asian="11pt" style:font-size-complex="10pt" style:language-asian="ko" style:country-asian="KR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start" fo:margin-top="0.0277in" fo:margin-bottom="0.0277in"/>
      <style:text-properties style:font-name="Arial Narrow" style:font-name-asian="Times New Roman" style:font-name-complex="Arial Narrow" fo:font-weight="bold" style:font-weight-asian="bold" fo:font-size="12pt" style:font-size-asian="12pt" style:font-size-complex="10pt" style:language-asian="ko" style:country-asian="K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list-style-name="WW8Num2" style:family="paragraph">
      <style:paragraph-properties fo:keep-with-next="always" fo:widows="0" fo:orphans="0" style:snap-to-layout-grid="false" fo:text-align="end" fo:margin-top="0.0277in" fo:margin-bottom="0.0277in"/>
      <style:text-properties style:font-name="Arial Narrow" style:font-name-asian="Times New Roman" style:font-name-complex="Arial Narrow" fo:font-weight="bold" style:font-weight-asian="bold" fo:font-size="11pt" style:font-size-asian="11pt" style:font-size-complex="10pt" style:language-asian="ko" style:country-asian="K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start" fo:margin-top="0.0277in" fo:margin-bottom="0.0277in"/>
      <style:text-properties style:font-name="Arial Narrow" style:font-name-asian="Times New Roman" style:font-name-complex="Arial Narrow" fo:font-size="11pt" style:font-size-asian="11pt" style:font-size-complex="10pt" style:language-asian="ko" style:country-asian="K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start" fo:margin-top="0.0277in" fo:margin-bottom="0.0277in"/>
      <style:text-properties style:font-name="Arial Narrow" style:font-name-asian="Times New Roman" style:font-name-complex="Arial Narrow" fo:font-weight="bold" style:font-weight-asian="bold" fo:font-size="12pt" style:font-size-asian="12pt" style:font-size-complex="10pt" style:language-asian="ko" style:country-asian="K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list-style-name="WW8Num2" style:family="paragraph">
      <style:paragraph-properties fo:keep-with-next="always" fo:widows="0" fo:orphans="0" fo:text-align="end" fo:margin-top="0.0277in" fo:margin-bottom="0.0277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start" fo:margin-top="0.0277in" fo:margin-bottom="0.0277in"/>
      <style:text-properties style:font-name="Arial Narrow" style:font-name-asian="Times New Roman" style:font-name-complex="Arial Narrow" fo:font-size="11pt" style:font-size-asian="11pt" style:font-size-complex="10pt" style:language-asian="ko" style:country-asian="KR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fo:text-align="start" fo:margin-top="0.0277in" fo:margin-bottom="0.0277in"/>
      <style:text-properties style:font-name="Arial Narrow" style:font-name-asian="Times New Roman" style:font-name-complex="Arial Narrow" fo:font-weight="bold" style:font-weight-asian="bold" fo:font-size="12pt" style:font-size-asian="12pt" style:font-size-complex="10pt" style:language-asian="ko" style:country-asian="KR"/>
    </style:style>
    <style:style style:name="P59" style:parent-style-name="Standard" style:family="paragraph">
      <style:paragraph-properties fo:text-align="start" fo:margin-top="0.0833in"/>
      <style:text-properties style:font-name="Arial Narrow" style:font-name-asian="Times New Roman" style:font-name-complex="Arial Narrow" fo:font-size="8pt" style:font-size-asian="8pt" style:font-size-complex="10pt" style:language-asian="ko" style:country-asian="KR"/>
    </style:style>
    <style:style style:name="TableColumn61" style:family="table-column">
      <style:table-column-properties style:column-width="2.0437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5.0201in" style:use-optimal-column-width="false"/>
    </style:style>
    <style:style style:name="Table60" style:family="table">
      <style:table-properties style:width="7.2611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list-style-name="WW8Num2" style:family="paragraph">
      <style:paragraph-properties fo:keep-with-next="always" fo:widows="0" fo:orphans="0" style:snap-to-layout-grid="false" fo:text-align="end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P71" style:parent-style-name="Standard" style:family="paragraph">
      <style:paragraph-properties fo:text-align="start" fo:margin-top="0.0138in" fo:margin-bottom="0.0138in"/>
      <style:text-properties style:font-name="Arial Narrow" style:font-name-asian="Times New Roman" style:font-name-complex="Arial Narrow" fo:font-size="5pt" style:font-size-asian="5pt" style:font-size-complex="10pt" style:language-asian="ko" style:country-asian="KR"/>
    </style:style>
    <style:style style:name="TableColumn73" style:family="table-column">
      <style:table-column-properties style:column-width="2.0437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5.0201in" style:use-optimal-column-width="false"/>
    </style:style>
    <style:style style:name="Table72" style:family="table">
      <style:table-properties style:width="7.2611in" fo:margin-left="-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list-style-name="WW8Num2" style:family="paragraph">
      <style:paragraph-properties fo:keep-with-next="always" fo:widows="0" fo:orphans="0" style:snap-to-layout-grid="false" fo:text-align="end" fo:margin-top="0.0138in" fo:margin-bottom="0.0138in"/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P83" style:parent-style-name="Standard" style:family="paragraph">
      <style:paragraph-properties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P84" style:parent-style-name="Standard" style:family="paragraph">
      <style:paragraph-properties fo:text-align="start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Standard" style:list-style-name="WW8Num2" style:family="paragraph">
      <style:paragraph-properties fo:keep-with-next="always" fo:widows="0" fo:orphans="0" fo:text-align="end"/>
      <style:text-properties style:font-name="Arial Narrow" style:font-name-asian="Times New Roman" style:font-name-complex="Arial Narrow" fo:font-weight="bold" style:font-weight-asian="bold" fo:font-variant="small-caps" fo:font-size="12pt" style:font-size-asian="12pt" style:font-size-complex="10pt" style:language-asian="ko" style:country-asian="KR"/>
    </style:style>
    <style:style style:name="P90" style:parent-style-name="Standard" style:family="paragraph"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TableColumn92" style:family="table-column">
      <style:table-column-properties style:column-width="2.0437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5.0201in" style:use-optimal-column-width="false"/>
    </style:style>
    <style:style style:name="Table91" style:family="table">
      <style:table-properties style:width="7.2611in" fo:margin-left="-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top="0.0138in" fo:margin-bottom="0.0138in"/>
    </style:style>
    <style:style style:name="T98" style:parent-style-name="Car.predefinitoparagrafo" style:family="text"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T99" style:parent-style-name="Car.predefinitoparagrafo" style:family="text">
      <style:text-properties style:font-name="Arial Narrow" style:font-name-asian="Arial Narrow" style:font-name-complex="Arial Narrow" fo:font-weight="bold" style:font-weight-asian="bold" style:font-size-complex="10pt" style:language-asian="ko" style:country-asian="KR"/>
    </style:style>
    <style:style style:name="T100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fo:font-size="9pt" style:font-size-asian="9pt" style:font-size-complex="10pt" style:language-asian="ko" style:country-asian="KR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Standard" style:family="paragraph">
      <style:paragraph-properties fo:text-align="start" fo:margin-top="0.0138in" fo:margin-bottom="0.0138in"/>
    </style:style>
    <style:style style:name="T105" style:parent-style-name="Car.predefinitoparagrafo" style:family="text">
      <style:text-properties style:font-name="Arial Narrow" style:font-name-asian="Arial Narrow" style:font-name-complex="Arial Narrow" fo:font-weight="bold" style:font-weight-asian="bold" fo:font-variant="small-caps" style:font-size-complex="10pt" style:language-asian="ko" style:country-asian="KR"/>
    </style:style>
    <style:style style:name="T106" style:parent-style-name="Car.predefinitoparagrafo" style:family="text">
      <style:text-properties style:font-name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top="0.0138in" fo:margin-bottom="0.0138in"/>
    </style:style>
    <style:style style:name="T110" style:parent-style-name="Car.predefinitoparagrafo" style:family="text"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T111" style:parent-style-name="Car.predefinitoparagrafo" style:family="text">
      <style:text-properties style:font-name="Arial Narrow" style:font-name-asian="Arial Narrow" style:font-name-complex="Arial Narrow" fo:font-weight="bold" style:font-weight-asian="bold" style:font-size-complex="10pt" style:language-asian="ko" style:country-asian="KR"/>
    </style:style>
    <style:style style:name="T112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fo:font-size="9pt" style:font-size-asian="9pt" style:font-size-complex="10pt" style:language-asian="ko" style:country-asian="KR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text-align="end" fo:margin-top="0.0138in" fo:margin-bottom="0.0138in"/>
    </style:style>
    <style:style style:name="T120" style:parent-style-name="Car.predefinitoparagrafo" style:family="text"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T121" style:parent-style-name="Car.predefinitoparagrafo" style:family="text">
      <style:text-properties style:font-name="Arial Narrow" style:font-name-asian="Arial Narrow" style:font-name-complex="Arial Narrow" fo:font-weight="bold" style:font-weight-asian="bold" style:font-size-complex="10pt" style:language-asian="ko" style:country-asian="KR"/>
    </style:style>
    <style:style style:name="T122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Standard" style:family="paragraph">
      <style:paragraph-properties fo:text-align="start" fo:margin-top="0.0138in" fo:margin-bottom="0.0138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ko" style:country-asian="K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Standard" style:family="paragraph">
      <style:paragraph-properties fo:text-align="end" fo:margin-top="0.0138in" fo:margin-bottom="0.0138in"/>
    </style:style>
    <style:style style:name="T130" style:parent-style-name="Car.predefinitoparagrafo" style:family="text"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T131" style:parent-style-name="Car.predefinitoparagrafo" style:family="text">
      <style:text-properties style:font-name="Arial Narrow" style:font-name-asian="Arial Narrow" style:font-name-complex="Arial Narrow" fo:font-weight="bold" style:font-weight-asian="bold" style:font-size-complex="10pt" style:language-asian="ko" style:country-asian="KR"/>
    </style:style>
    <style:style style:name="T132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fo:font-size="9pt" style:font-size-asian="9pt" style:font-size-complex="10pt" style:language-asian="ko" style:country-asian="KR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Standard" style:family="paragraph">
      <style:paragraph-properties fo:text-align="start" fo:margin-top="0.0277in" fo:margin-bottom="0.0277in"/>
    </style:style>
    <style:style style:name="T137" style:parent-style-name="Car.predefinitoparagrafo" style:family="text">
      <style:text-properties style:font-name="Times New Roman" style:font-name-asian="Times New Roman" fo:font-variant="small-caps" fo:font-size="12pt" style:font-size-asian="12pt" style:font-size-complex="12pt" style:language-asian="ko" style:country-asian="KR"/>
    </style:style>
    <style:style style:name="T138" style:parent-style-name="Car.predefinitoparagrafo" style:family="text">
      <style:text-properties style:font-name="Times New Roman" style:font-name-asian="Times New Roman" fo:font-weight="bold" style:font-weight-asian="bold" fo:font-variant="small-caps" fo:font-size="12pt" style:font-size-asian="12pt" style:font-size-complex="12pt" style:language-asian="ko" style:country-asian="KR"/>
    </style:style>
    <style:style style:name="T139" style:parent-style-name="Car.predefinitoparagrafo" style:family="text">
      <style:text-properties style:font-name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Standard" style:family="paragraph">
      <style:paragraph-properties fo:text-align="end" fo:margin-top="0.0138in" fo:margin-bottom="0.0138in"/>
    </style:style>
    <style:style style:name="T143" style:parent-style-name="Car.predefinitoparagrafo" style:family="text"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T144" style:parent-style-name="Car.predefinitoparagrafo" style:family="text">
      <style:text-properties style:font-name="Arial Narrow" style:font-name-asian="Arial Narrow" style:font-name-complex="Arial Narrow" fo:font-weight="bold" style:font-weight-asian="bold" style:font-size-complex="10pt" style:language-asian="ko" style:country-asian="KR"/>
    </style:style>
    <style:style style:name="T145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fo:font-size="9pt" style:font-size-asian="9pt" style:font-size-complex="10pt" style:language-asian="ko" style:country-asian="KR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Standard" style:family="paragraph">
      <style:paragraph-properties fo:text-align="start" fo:margin-top="0.0138in" fo:margin-bottom="0.0138in"/>
      <style:text-properties style:font-name="Times New Roman" style:font-name-asian="Times New Roman" fo:font-weight="bold" style:font-weight-asian="bold" fo:font-size="12pt" style:font-size-asian="12pt" style:font-size-complex="12pt" style:language-asian="ko" style:country-asian="KR"/>
    </style:style>
    <style:style style:name="P150" style:parent-style-name="Standard" style:family="paragraph">
      <style:paragraph-properties fo:text-align="start"/>
      <style:text-properties style:font-name="Arial Narrow" style:font-name-asian="Times New Roman" style:font-name-complex="Arial Narrow" style:font-size-complex="10pt" style:language-asian="ko" style:country-asian="KR"/>
    </style:style>
    <style:style style:name="P151" style:parent-style-name="Standard" style:family="paragraph">
      <style:paragraph-properties fo:text-align="start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olumn153" style:family="table-column">
      <style:table-column-properties style:column-width="2.0437in" style:use-optimal-column-width="false"/>
    </style:style>
    <style:style style:name="Table152" style:family="table">
      <style:table-properties style:width="2.0437in" fo:margin-left="-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Standard" style:list-style-name="WW8Num2" style:family="paragraph">
      <style:paragraph-properties fo:keep-with-next="always" fo:widows="0" fo:orphans="0" fo:text-align="end"/>
      <style:text-properties style:font-name="Arial Narrow" style:font-name-asian="Times New Roman" style:font-name-complex="Arial Narrow" fo:font-weight="bold" style:font-weight-asian="bold" fo:font-variant="small-caps" fo:font-size="12pt" style:font-size-asian="12pt" style:font-size-complex="10pt" style:language-asian="ko" style:country-asian="KR"/>
    </style:style>
    <style:style style:name="P157" style:parent-style-name="Standard" style:family="paragraph">
      <style:paragraph-properties fo:text-align="start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olumn159" style:family="table-column">
      <style:table-column-properties style:column-width="2.0437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Column161" style:family="table-column">
      <style:table-column-properties style:column-width="5.0201in" style:use-optimal-column-width="false"/>
    </style:style>
    <style:style style:name="Table158" style:family="table">
      <style:table-properties style:width="7.2611in" fo:margin-left="-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fo:text-align="end" fo:margin-top="0.0138in" fo:margin-bottom="0.0138in"/>
    </style:style>
    <style:style style:name="T165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166" style:parent-style-name="Car.predefinitoparagrafo" style:family="text">
      <style:text-properties style:font-name="Arial Narrow" style:font-name-asian="Arial Narrow" style:font-name-complex="Arial Narrow" style:font-size-complex="10pt" style:language-asian="ko" style:country-asian="KR"/>
    </style:style>
    <style:style style:name="T167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Standard" style:family="paragraph">
      <style:paragraph-properties fo:text-align="end" fo:margin-top="0.0138in" fo:margin-bottom="0.0138in"/>
    </style:style>
    <style:style style:name="T175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176" style:parent-style-name="Car.predefinitoparagrafo" style:family="text">
      <style:text-properties style:font-name="Arial Narrow" style:font-name-asian="Arial Narrow" style:font-name-complex="Arial Narrow" style:font-size-complex="10pt" style:language-asian="ko" style:country-asian="KR"/>
    </style:style>
    <style:style style:name="T177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Standard" style:list-style-name="WW8Num2" style:family="paragraph">
      <style:paragraph-properties fo:widows="0" fo:orphans="0" fo:text-align="start" fo:margin-bottom="0.0416in" fo:line-height="150%"/>
      <style:text-properties style:font-name="Times New Roman" style:font-name-asian="Times New Roman" fo:font-size="12pt" style:font-size-asian="12pt" style:font-size-complex="12pt"/>
    </style:style>
    <style:style style:name="P182" style:parent-style-name="Standard" style:list-style-name="WW8Num2" style:family="paragraph">
      <style:paragraph-properties fo:widows="0" fo:orphans="0" fo:text-align="start" fo:margin-bottom="0.0416in" fo:line-height="150%"/>
      <style:text-properties style:font-name="Times New Roman" style:font-name-asian="Times New Roman" fo:font-size="12pt" style:font-size-asian="12pt" style:font-size-complex="12pt"/>
    </style:style>
    <style:style style:name="P183" style:parent-style-name="Standard" style:list-style-name="WW8Num2" style:family="paragraph">
      <style:paragraph-properties fo:widows="0" fo:orphans="0" fo:text-align="start" fo:margin-bottom="0.0416in" fo:line-height="150%"/>
      <style:text-properties style:font-name="Times New Roman" style:font-name-asian="Times New Roman" fo:font-size="12pt" style:font-size-asian="12pt" style:font-size-complex="12pt"/>
    </style:style>
    <style:style style:name="P184" style:parent-style-name="Standard" style:list-style-name="WW8Num5" style:family="paragraph">
      <style:paragraph-properties fo:widows="0" fo:orphans="0" fo:text-align="start" fo:line-height="15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Standard" style:family="paragraph">
      <style:paragraph-properties fo:text-align="end" fo:margin-top="0.0138in" fo:margin-bottom="0.0138in"/>
    </style:style>
    <style:style style:name="T188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189" style:parent-style-name="Car.predefinitoparagrafo" style:family="text">
      <style:text-properties style:font-name="Arial Narrow" style:font-name-asian="Arial Narrow" style:font-name-complex="Arial Narrow" style:font-size-complex="10pt" style:language-asian="ko" style:country-asian="KR"/>
    </style:style>
    <style:style style:name="T190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Standard" style:family="paragraph">
      <style:paragraph-properties fo:text-align="end" fo:margin-top="0.0138in" fo:margin-bottom="0.0138in"/>
    </style:style>
    <style:style style:name="T198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199" style:parent-style-name="Car.predefinitoparagrafo" style:family="text">
      <style:text-properties style:font-name="Arial Narrow" style:font-name-asian="Arial Narrow" style:font-name-complex="Arial Narrow" style:font-size-complex="10pt" style:language-asian="ko" style:country-asian="KR"/>
    </style:style>
    <style:style style:name="T200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Standard" style:family="paragraph">
      <style:paragraph-properties fo:text-align="start" fo:margin-top="0.0138in" fo:margin-bottom="0.0138in"/>
      <style:text-properties style:font-name="Times New Roman" style:font-name-asian="Times New Roman" fo:font-size="12pt" style:font-size-asian="12pt" style:font-size-complex="12pt" style:language-asian="ko" style:country-asian="K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Standard" style:family="paragraph">
      <style:paragraph-properties fo:text-align="end" fo:margin-top="0.0138in" fo:margin-bottom="0.0138in"/>
    </style:style>
    <style:style style:name="T208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209" style:parent-style-name="Car.predefinitoparagrafo" style:family="text">
      <style:text-properties style:font-name="Arial Narrow" style:font-name-asian="Arial Narrow" style:font-name-complex="Arial Narrow" style:font-size-complex="10pt" style:language-asian="ko" style:country-asian="KR"/>
    </style:style>
    <style:style style:name="T210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211" style:parent-style-name="Car.predefinitoparagrafo" style:family="text">
      <style:text-properties style:font-name="Arial Narrow" style:font-name-asian="Times New Roman" style:font-name-complex="Arial Narrow" fo:font-size="8pt" style:font-size-asian="8pt" style:font-size-complex="10pt" style:language-asian="ko" style:country-asian="KR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P216" style:parent-style-name="Standard" style:family="paragraph">
      <style:paragraph-properties fo:widows="0" fo:orphans="0" fo:text-align="start"/>
      <style:text-properties style:font-name="Arial Narrow" style:font-name-asian="Times New Roman" style:font-name-complex="Arial Narrow" style:font-size-complex="10pt" style:language-asian="ko" style:country-asian="KR"/>
    </style:style>
    <style:style style:name="P217" style:parent-style-name="Standard" style:family="paragraph">
      <style:paragraph-properties fo:widows="0" fo:orphans="0"/>
    </style:style>
    <style:style style:name="T218" style:parent-style-name="Car.predefinitoparagrafo" style:family="text">
      <style:text-properties style:language-asian="it" style:country-asian="IT"/>
    </style:style>
    <style:style style:name="TableColumn220" style:family="table-column">
      <style:table-column-properties style:column-width="2.0437in" style:use-optimal-column-width="false"/>
    </style:style>
    <style:style style:name="Table219" style:family="table">
      <style:table-properties style:width="2.0437in" fo:margin-left="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Standard" style:list-style-name="WW8Num2" style:family="paragraph">
      <style:paragraph-properties fo:keep-with-next="always" fo:widows="0" fo:orphans="0" fo:text-align="end"/>
      <style:text-properties style:font-name="Arial Narrow" style:font-name-asian="Times New Roman" style:font-name-complex="Arial Narrow" fo:font-weight="bold" style:font-weight-asian="bold" fo:font-variant="small-caps" fo:font-size="12pt" style:font-size-asian="12pt" style:font-size-complex="10pt" style:language-asian="ko" style:country-asian="KR"/>
    </style:style>
    <style:style style:name="P224" style:parent-style-name="Standard" style:list-style-name="WW8Num2" style:family="paragraph">
      <style:paragraph-properties fo:keep-with-next="always" fo:widows="0" fo:orphans="0" fo:text-align="end"/>
    </style:style>
    <style:style style:name="T225" style:parent-style-name="Car.predefinitoparagrafo" style:family="text">
      <style:text-properties style:font-name="Arial Narrow" style:font-name-asian="Times New Roman" style:font-name-complex="Arial Narrow" fo:font-style="italic" style:font-style-asian="italic" fo:font-size="9pt" style:font-size-asian="9pt" style:font-size-complex="10pt" style:language-asian="ko" style:country-asian="KR"/>
    </style:style>
    <style:style style:name="T226" style:parent-style-name="Car.predefinitoparagrafo" style:family="text">
      <style:text-properties style:font-name="Arial Narrow" style:font-name-asian="Times New Roman" style:font-name-complex="Arial Narrow" fo:font-style="italic" style:font-style-asian="italic" fo:font-size="9pt" style:font-size-asian="9pt" style:font-size-complex="10pt" style:language-asian="ko" style:country-asian="KR"/>
    </style:style>
    <style:style style:name="T227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228" style:parent-style-name="Car.predefinitoparagrafo" style:family="text">
      <style:text-properties style:font-name="Arial Narrow" style:font-name-asian="Arial Narrow" style:font-name-complex="Arial Narrow" style:font-size-complex="10pt" style:language-asian="ko" style:country-asian="KR"/>
    </style:style>
    <style:style style:name="T229" style:parent-style-name="Car.predefinitoparagrafo" style:family="text">
      <style:text-properties style:font-name="Times New Roman" style:font-name-asian="Times New Roman" style:font-size-complex="10pt" style:language-asian="ko" style:country-asian="KR"/>
    </style:style>
    <style:style style:name="T230" style:parent-style-name="Car.predefinitoparagrafo" style:family="text">
      <style:text-properties style:font-name="Times New Roman" style:font-name-asian="Times New Roman" style:font-size-complex="10pt" style:language-asian="ko" style:country-asian="KR"/>
    </style:style>
    <style:style style:name="P231" style:parent-style-name="Standard" style:family="paragraph">
      <style:paragraph-properties fo:widows="0" fo:orphans="0" fo:text-align="start"/>
    </style:style>
    <style:style style:name="T232" style:parent-style-name="Car.predefinitoparagrafo" style:family="text">
      <style:text-properties style:font-name="Times New Roman" style:font-name-asian="Times New Roman" style:font-size-complex="10pt" style:language-asian="ko" style:country-asian="KR"/>
    </style:style>
    <style:style style:name="P233" style:parent-style-name="Standard" style:family="paragraph">
      <style:paragraph-properties fo:widows="0" fo:orphans="0" fo:text-align="start"/>
    </style:style>
    <style:style style:name="T234" style:parent-style-name="Car.predefinitoparagrafo" style:family="text">
      <style:text-properties style:font-name="Times New Roman" style:font-name-asian="Times New Roman" style:font-size-complex="10pt" style:language-asian="ko" style:country-asian="KR"/>
    </style:style>
    <style:style style:name="T235" style:parent-style-name="Car.predefinitoparagrafo" style:family="text">
      <style:text-properties style:font-name="Times New Roman" style:font-name-asian="Times New Roman" style:font-size-complex="10pt" style:language-asian="ko" style:country-asian="KR"/>
    </style:style>
    <style:style style:name="P236" style:parent-style-name="Standard" style:family="paragraph">
      <style:paragraph-properties fo:widows="0" fo:orphans="0" fo:text-align="start"/>
    </style:style>
    <style:style style:name="T237" style:parent-style-name="Car.predefinitoparagrafo" style:family="text">
      <style:text-properties style:font-name="Times New Roman" style:font-name-asian="Times New Roman" style:font-size-complex="10pt" style:language-asian="ko" style:country-asian="KR"/>
    </style:style>
    <style:style style:name="T238" style:parent-style-name="Car.predefinitoparagrafo" style:family="text">
      <style:text-properties style:font-name="Times New Roman" style:font-name-asian="Times New Roman" style:font-size-complex="10pt" style:language-asian="ko" style:country-asian="KR"/>
    </style:style>
    <style:style style:name="P239" style:parent-style-name="Standard" style:family="paragraph">
      <style:paragraph-properties fo:widows="0" fo:orphans="0" fo:text-align="start"/>
      <style:text-properties style:font-name="Times New Roman" style:font-name-asian="Times New Roman" style:font-size-complex="10pt" style:language-asian="ko" style:country-asian="KR"/>
    </style:style>
    <style:style style:name="P240" style:parent-style-name="Standard" style:family="paragraph">
      <style:paragraph-properties fo:widows="0" fo:orphans="0" fo:text-align="start"/>
    </style:style>
    <style:style style:name="T241" style:parent-style-name="Car.predefinitoparagrafo" style:family="text">
      <style:text-properties style:font-name="Times New Roman" style:font-name-asian="Times New Roman" style:font-size-complex="10pt" style:language-asian="ko" style:country-asian="KR"/>
    </style:style>
    <style:style style:name="P242" style:parent-style-name="Standard" style:family="paragraph">
      <style:paragraph-properties fo:widows="0" fo:orphans="0" fo:text-align="start"/>
    </style:style>
    <style:style style:name="T243" style:parent-style-name="Car.predefinitoparagrafo" style:family="text">
      <style:text-properties style:font-name="Times New Roman" style:font-name-asian="Times New Roman" style:font-size-complex="10pt" style:language-asian="ko" style:country-asian="KR"/>
    </style:style>
    <style:style style:name="T244" style:parent-style-name="Car.predefinitoparagrafo" style:family="text">
      <style:text-properties style:font-name="Times New Roman" style:font-name-asian="Times New Roman" style:font-size-complex="10pt" style:language-asian="ko" style:country-asian="KR"/>
    </style:style>
    <style:style style:name="P245" style:parent-style-name="Standard" style:family="paragraph">
      <style:paragraph-properties fo:widows="0" fo:orphans="0" fo:text-align="start"/>
    </style:style>
    <style:style style:name="T246" style:parent-style-name="Car.predefinitoparagrafo" style:family="text">
      <style:text-properties style:font-name="Times New Roman" style:font-name-asian="Times New Roman" style:font-size-complex="10pt" style:language-asian="ko" style:country-asian="KR"/>
    </style:style>
    <style:style style:name="P247" style:parent-style-name="Standard" style:family="paragraph">
      <style:paragraph-properties fo:widows="0" fo:orphans="0" fo:text-align="start"/>
      <style:text-properties style:font-name="Times New Roman" style:font-name-asian="Times New Roman" style:font-size-complex="10pt" style:language-asian="ko" style:country-asian="KR"/>
    </style:style>
    <style:style style:name="P248" style:parent-style-name="Standard" style:family="paragraph">
      <style:paragraph-properties fo:widows="0" fo:orphans="0" fo:text-align="start"/>
      <style:text-properties style:font-name="Times New Roman" style:font-name-asian="Times New Roman" style:font-size-complex="10pt" style:language-asian="ko" style:country-asian="KR"/>
    </style:style>
    <style:style style:name="P249" style:parent-style-name="Standard" style:family="paragraph">
      <style:paragraph-properties fo:widows="0" fo:orphans="0" fo:text-align="start"/>
      <style:text-properties style:font-name="Times New Roman" style:font-name-asian="Times New Roman" style:font-size-complex="10pt" style:language-asian="ko" style:country-asian="KR"/>
    </style:style>
    <style:style style:name="TableColumn251" style:family="table-column">
      <style:table-column-properties style:column-width="2.0437in" style:use-optimal-column-width="false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5.0201in" style:use-optimal-column-width="false"/>
    </style:style>
    <style:style style:name="Table250" style:family="table">
      <style:table-properties style:width="7.2611in" fo:margin-left="-0.075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Standard" style:family="paragraph">
      <style:paragraph-properties fo:text-align="end" fo:margin-top="0.0138in" fo:margin-bottom="0.0138in" fo:margin-right="0.0229in"/>
      <style:text-properties style:font-name="Arial Narrow" style:font-name-asian="Times New Roman" style:font-name-complex="Arial Narrow" fo:font-variant="small-caps" fo:font-size="11pt" style:font-size-asian="11pt" style:font-size-complex="10pt" style:language-asian="ko" style:country-asian="KR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end" fo:margin-top="0.0138in" fo:margin-bottom="0.0138in"/>
      <style:text-properties style:font-name="Arial Narrow" style:font-name-asian="Times New Roman" style:font-name-complex="Arial Narrow" fo:font-size="12pt" style:font-size-asian="12pt" style:font-size-complex="10pt" style:language-asian="ko" style:country-asian="KR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Standard" style:family="paragraph">
      <style:paragraph-properties fo:text-align="start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P261" style:parent-style-name="Standard" style:family="paragraph">
      <style:paragraph-properties fo:widows="0" fo:orphans="0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olumn263" style:family="table-column">
      <style:table-column-properties style:column-width="2.0437in" style:use-optimal-column-width="false"/>
    </style:style>
    <style:style style:name="Table262" style:family="table">
      <style:table-properties style:width="2.0437in" fo:margin-left="-0.075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Standard" style:list-style-name="WW8Num2" style:family="paragraph">
      <style:paragraph-properties fo:keep-with-next="always" fo:widows="0" fo:orphans="0" fo:text-align="end"/>
      <style:text-properties style:font-name="Arial Narrow" style:font-name-asian="Times New Roman" style:font-name-complex="Arial Narrow" fo:font-variant="small-caps" fo:font-size="11pt" style:font-size-asian="11pt" style:font-size-complex="10pt" style:language-asian="ko" style:country-asian="KR"/>
    </style:style>
    <style:style style:name="P267" style:parent-style-name="Standard" style:family="paragraph">
      <style:paragraph-properties fo:widows="0" fo:orphans="0" fo:text-align="start" fo:margin-top="0.0138in" fo:margin-bottom="0.0138in"/>
      <style:text-properties style:font-name="Arial Narrow" style:font-name-asian="Times New Roman" style:font-name-complex="Arial Narrow" fo:font-size="5pt" style:font-size-asian="5pt" style:font-size-complex="10pt" style:language-asian="ko" style:country-asian="KR"/>
    </style:style>
    <style:style style:name="TableColumn269" style:family="table-column">
      <style:table-column-properties style:column-width="2.0437in" style:use-optimal-column-width="false"/>
    </style:style>
    <style:style style:name="TableColumn270" style:family="table-column">
      <style:table-column-properties style:column-width="0.1972in" style:use-optimal-column-width="false"/>
    </style:style>
    <style:style style:name="TableColumn271" style:family="table-column">
      <style:table-column-properties style:column-width="5.0201in" style:use-optimal-column-width="false"/>
    </style:style>
    <style:style style:name="Table268" style:family="table">
      <style:table-properties style:width="7.2611in" fo:margin-left="-0.07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Standard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Standard" style:family="paragraph">
      <style:paragraph-properties fo:text-align="start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Times New Roman" style:font-name-complex="Arial Narrow" fo:font-weight="bold" style:font-weight-asian="bold" fo:font-variant="small-caps" style:font-size-complex="10pt" style:language-asian="ko" style:country-asian="K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Standard" style:family="paragraph">
      <style:paragraph-properties fo:keep-with-next="always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2" style:parent-style-name="Car.predefinitoparagrafo" style:family="text"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T283" style:parent-style-name="Car.predefinitoparagrafo" style:family="text">
      <style:text-properties style:font-name="Arial Narrow" style:font-name-asian="Arial Narrow" style:font-name-complex="Arial Narrow" fo:font-weight="bold" style:font-weight-asian="bold" style:font-size-complex="10pt" style:language-asian="ko" style:country-asian="KR"/>
    </style:style>
    <style:style style:name="T284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Standard" style:family="paragraph">
      <style:paragraph-properties fo:text-align="start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Times New Roman" style:font-name-complex="Arial Narrow" fo:font-variant="small-caps" style:font-size-complex="10pt" style:language-asian="ko" style:country-asian="K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Standard" style:family="paragraph">
      <style:paragraph-properties fo:keep-with-next="always" fo:text-align="end" fo:margin-top="0.0138in" fo:margin-bottom="0.0138in" fo:margin-right="0.0229in"/>
    </style:style>
    <style:style style:name="T292" style:parent-style-name="Car.predefinitoparagrafo" style:family="text"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T293" style:parent-style-name="Car.predefinitoparagrafo" style:family="text">
      <style:text-properties style:font-name="Arial Narrow" style:font-name-asian="Arial Narrow" style:font-name-complex="Arial Narrow" fo:font-weight="bold" style:font-weight-asian="bold" style:font-size-complex="10pt" style:language-asian="ko" style:country-asian="KR"/>
    </style:style>
    <style:style style:name="T294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Standard" style:family="paragraph">
      <style:paragraph-properties fo:text-align="start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Times New Roman" style:font-name-complex="Arial Narrow" fo:font-variant="small-caps" style:font-size-complex="10pt" style:language-asian="ko" style:country-asian="K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02" style:parent-style-name="Car.predefinitoparagrafo" style:family="text">
      <style:text-properties style:language-asian="it" style:country-asian="IT"/>
    </style:style>
    <style:style style:name="T303" style:parent-style-name="Car.predefinitoparagrafo" style:family="text">
      <style:text-properties style:font-name="Arial Narrow" style:font-name-asian="Times New Roman" style:font-name-complex="Arial Narrow" fo:font-weight="bold" style:font-weight-asian="bold" style:font-size-complex="10pt" style:language-asian="ko" style:country-asian="KR"/>
    </style:style>
    <style:style style:name="T304" style:parent-style-name="Car.predefinitoparagrafo" style:family="text">
      <style:text-properties style:font-name="Arial Narrow" style:font-name-asian="Arial Narrow" style:font-name-complex="Arial Narrow" fo:font-weight="bold" style:font-weight-asian="bold" style:font-size-complex="10pt" style:language-asian="ko" style:country-asian="KR"/>
    </style:style>
    <style:style style:name="T305" style:parent-style-name="Car.predefinitoparagrafo" style:family="text"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start" fo:margin-top="0.0138in" fo:margin-bottom="0.0138in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Standard" style:family="paragraph">
      <style:paragraph-properties fo:text-align="start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Times New Roman" style:font-name-complex="Arial Narrow" fo:font-variant="small-caps" style:font-size-complex="10pt" style:language-asian="ko" style:country-asian="KR"/>
    </style:style>
    <style:style style:name="P310" style:parent-style-name="Standard" style:family="paragraph">
      <style:paragraph-properties fo:text-align="start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olumn312" style:family="table-column">
      <style:table-column-properties style:column-width="2.0437in" style:use-optimal-column-width="false"/>
    </style:style>
    <style:style style:name="TableColumn313" style:family="table-column">
      <style:table-column-properties style:column-width="0.1972in" style:use-optimal-column-width="false"/>
    </style:style>
    <style:style style:name="TableColumn314" style:family="table-column">
      <style:table-column-properties style:column-width="5.0201in" style:use-optimal-column-width="false"/>
    </style:style>
    <style:style style:name="Table311" style:family="table">
      <style:table-properties style:width="7.2611in" fo:margin-left="-0.075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end" fo:margin-top="0.0138in" fo:margin-bottom="0.0138in" fo:margin-right="0.0229in"/>
      <style:text-properties style:font-name="Arial Narrow" style:font-name-asian="Times New Roman" style:font-name-complex="Arial Narrow" fo:font-style="italic" style:font-style-asian="italic" fo:font-variant="small-caps" fo:font-size="9pt" style:font-size-asian="9pt" style:font-size-complex="10pt" style:language-asian="ko" style:country-asian="KR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end" fo:margin-top="0.0138in" fo:margin-bottom="0.0138in"/>
      <style:text-properties style:font-name="Arial Narrow" style:font-name-asian="Times New Roman" style:font-name-complex="Arial Narrow" fo:font-style="italic" style:font-style-asian="italic" fo:font-variant="small-caps" fo:font-size="9pt" style:font-size-asian="9pt" style:font-size-complex="10pt" style:language-asian="ko" style:country-asian="KR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start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Times New Roman" style:font-name-complex="Arial Narrow" style:font-size-complex="10pt" style:language-asian="ko" style:country-asian="KR"/>
    </style:style>
    <style:style style:name="P322" style:parent-style-name="Standard" style:family="paragraph">
      <style:paragraph-properties fo:text-align="start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olumn324" style:family="table-column">
      <style:table-column-properties style:column-width="2.0437in" style:use-optimal-column-width="false"/>
    </style:style>
    <style:style style:name="TableColumn325" style:family="table-column">
      <style:table-column-properties style:column-width="0.1972in" style:use-optimal-column-width="false"/>
    </style:style>
    <style:style style:name="TableColumn326" style:family="table-column">
      <style:table-column-properties style:column-width="5.0201in" style:use-optimal-column-width="false"/>
    </style:style>
    <style:style style:name="Table323" style:family="table">
      <style:table-properties style:width="7.2611in" fo:margin-left="-0.07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end" fo:margin-top="0.0138in" fo:margin-bottom="0.0138in" fo:margin-right="0.0229in"/>
      <style:text-properties style:font-name="Arial Narrow" style:font-name-asian="Times New Roman" style:font-name-complex="Arial Narrow" fo:font-variant="small-caps" fo:font-size="11pt" style:font-size-asian="11pt" style:font-size-complex="10pt" style:language-asian="ko" style:country-asian="KR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end" fo:margin-top="0.0138in" fo:margin-bottom="0.0138in"/>
      <style:text-properties style:font-name="Arial Narrow" style:font-name-asian="Times New Roman" style:font-name-complex="Arial Narrow" fo:font-variant="small-caps" fo:font-size="11pt" style:font-size-asian="11pt" style:font-size-complex="10pt" style:language-asian="ko" style:country-asian="KR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start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Times New Roman" style:font-name-complex="Arial Narrow" style:font-size-complex="10pt" style:language-asian="ko" style:country-asian="KR"/>
    </style:style>
    <style:style style:name="P334" style:parent-style-name="Standard" style:family="paragraph">
      <style:paragraph-properties fo:text-align="start"/>
      <style:text-properties style:font-name="Arial Narrow" style:font-name-asian="Times New Roman" style:font-name-complex="Arial Narrow" style:font-size-complex="10pt" style:language-asian="ko" style:country-asian="KR"/>
    </style:style>
    <style:style style:name="TableColumn336" style:family="table-column">
      <style:table-column-properties style:column-width="2.0437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5.0201in" style:use-optimal-column-width="false"/>
    </style:style>
    <style:style style:name="Table335" style:family="table">
      <style:table-properties style:width="7.2611in" fo:margin-left="-0.075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Standard" style:family="paragraph">
      <style:paragraph-properties fo:text-align="end" fo:margin-top="0.0138in" fo:margin-bottom="0.0138in" fo:margin-right="0.0229in"/>
      <style:text-properties style:font-name="Arial Narrow" style:font-name-asian="Times New Roman" style:font-name-complex="Arial Narrow" fo:font-variant="small-caps" fo:font-size="12pt" style:font-size-asian="12pt" style:font-size-complex="10pt" style:language-asian="ko" style:country-asian="KR"/>
    </style:style>
    <style:style style:name="P342" style:parent-style-name="Standard" style:list-style-name="WW8Num2" style:family="paragraph">
      <style:paragraph-properties fo:keep-with-next="always" fo:widows="0" fo:orphans="0" fo:text-align="end" fo:margin-top="0.0138in" fo:margin-bottom="0.0138in"/>
      <style:text-properties style:font-name="Arial Narrow" style:font-name-asian="Times New Roman" style:font-name-complex="Arial Narrow" fo:font-style="italic" style:font-style-asian="italic" fo:font-size="9pt" style:font-size-asian="9pt" style:font-size-complex="10pt" style:language-asian="ko" style:country-asian="KR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end" fo:margin-top="0.0138in" fo:margin-bottom="0.0138in"/>
      <style:text-properties style:font-name="Arial Narrow" style:font-name-asian="Times New Roman" style:font-name-complex="Arial Narrow" fo:font-variant="small-caps" style:font-size-complex="10pt" style:language-asian="ko" style:country-asian="KR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Standard" style:family="paragraph">
      <style:paragraph-properties fo:text-align="start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2pt" style:language-asian="ko" style:country-asian="KR"/>
    </style:style>
    <style:style style:name="P347" style:parent-style-name="Nome" style:family="paragraph">
      <style:paragraph-properties fo:border-top="none" fo:border-left="none" fo:border-bottom="0.0104in solid #000000" fo:border-right="none" fo:padding-top="0in" fo:padding-left="0in" fo:padding-bottom="0.2222in" fo:padding-right="0in" style:shadow="none"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48" style:parent-style-name="Aaoeeu" style:family="paragraph">
      <style:paragraph-properties fo:widows="2" fo:orphans="2" fo:margin-top="0.0138in" fo:margin-bottom="0.0138in" fo:margin-right="0.0229in"/>
      <style:text-properties style:font-name="Arial Narrow" style:font-name-complex="Arial Narrow" fo:font-variant="small-caps" fo:font-size="12pt" style:font-size-asian="12pt" fo:language="it" fo:country="IT"/>
    </style:style>
    <style:style style:name="T34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350" style:parent-style-name="Standard" style:family="paragraph">
      <style:text-properties fo:font-style="italic" style:font-style-asian="italic" fo:font-size="9pt" style:font-size-asian="9pt" style:font-size-complex="9pt"/>
    </style:style>
    <style:style style:name="P351" style:parent-style-name="Risultato" style:family="paragraph">
      <style:paragraph-properties fo:margin-bottom="0.0416in" fo:line-height="15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2" style:parent-style-name="Risultato" style:family="paragraph">
      <style:paragraph-properties fo:margin-bottom="0.0416in" fo:line-height="150%" fo:margin-left="2.264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3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54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355" style:parent-style-name="Standard" style:list-style-name="WW8Num3" style:family="paragraph">
      <style:paragraph-properties fo:line-height="150%" fo:margin-left="2.2645in" fo:text-indent="-0.25in">
        <style:tab-stops>
          <style:tab-stop style:type="left" style:position="1.8111in"/>
        </style:tab-stops>
      </style:paragraph-properties>
      <style:text-properties style:font-name="Times New Roman" fo:font-size="12pt" style:font-size-asian="12pt" style:font-size-complex="12pt"/>
    </style:style>
    <style:style style:name="P356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57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58" style:parent-style-name="Standard" style:list-style-name="WW8Num3" style:family="paragraph">
      <style:paragraph-properties fo:line-height="150%" fo:margin-left="2.2645in" fo:text-indent="-0.25in">
        <style:tab-stops/>
      </style:paragraph-properties>
    </style:style>
    <style:style style:name="T359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360" style:parent-style-name="Car.predefinitoparagrafo" style:family="text">
      <style:text-properties style:font-name="Times New Roman" fo:font-size="12pt" style:font-size-asian="12pt" style:font-size-complex="12pt"/>
    </style:style>
    <style:style style:name="T361" style:parent-style-name="Car.predefinitoparagrafo" style:family="text">
      <style:text-properties style:font-name="Times New Roman" fo:font-size="12pt" style:font-size-asian="12pt" style:font-size-complex="12pt"/>
    </style:style>
    <style:style style:name="P362" style:parent-style-name="Standard" style:list-style-name="WW8Num3" style:family="paragraph">
      <style:paragraph-properties fo:line-height="150%" fo:margin-left="2.2645in" fo:text-indent="-0.25in">
        <style:tab-stops/>
      </style:paragraph-properties>
    </style:style>
    <style:style style:name="T363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364" style:parent-style-name="Car.predefinitoparagrafo" style:family="text">
      <style:text-properties style:font-name="Times New Roman" fo:font-size="12pt" style:font-size-asian="12pt" style:font-size-complex="12pt"/>
    </style:style>
    <style:style style:name="P365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66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67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68" style:parent-style-name="Standard" style:list-style-name="WW8Num3" style:family="paragraph">
      <style:paragraph-properties fo:line-height="150%" fo:margin-left="2.2645in" fo:text-indent="-0.25in">
        <style:tab-stops/>
      </style:paragraph-properties>
    </style:style>
    <style:style style:name="T369" style:parent-style-name="Car.predefinitoparagrafo" style:family="text">
      <style:text-properties style:font-name="Times New Roman" fo:font-size="12pt" style:font-size-asian="12pt" style:font-size-complex="12pt"/>
    </style:style>
    <style:style style:name="P370" style:parent-style-name="Standard" style:list-style-name="WW8Num3" style:family="paragraph">
      <style:paragraph-properties fo:line-height="150%" fo:margin-left="2.2645in" fo:text-indent="-0.25in">
        <style:tab-stops/>
      </style:paragraph-properties>
    </style:style>
    <style:style style:name="T371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372" style:parent-style-name="Car.predefinitoparagrafo" style:family="text">
      <style:text-properties style:font-name="Times New Roman" fo:font-size="12pt" style:font-size-asian="12pt" style:font-size-complex="12pt" fo:language="en" fo:country="GB"/>
    </style:style>
    <style:style style:name="T373" style:parent-style-name="Car.predefinitoparagrafo" style:family="text">
      <style:text-properties style:font-name="Times New Roman" fo:font-size="12pt" style:font-size-asian="12pt" style:font-size-complex="12pt"/>
    </style:style>
    <style:style style:name="P374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75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376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377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378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P379" style:parent-style-name="Standard" style:list-style-name="WW8Num3" style:family="paragraph">
      <style:paragraph-properties fo:line-height="150%" fo:margin-left="2.2645in" fo:text-indent="-0.25in">
        <style:tab-stops/>
      </style:paragraph-properties>
    </style:style>
    <style:style style:name="T380" style:parent-style-name="Car.predefinitoparagrafo" style:family="text">
      <style:text-properties style:font-name="Times New Roman" fo:font-size="12pt" style:font-size-asian="12pt" style:font-size-complex="12pt"/>
    </style:style>
    <style:style style:name="T381" style:parent-style-name="Car.predefinitoparagrafo" style:family="text">
      <style:text-properties style:font-name="Times New Roman" fo:font-size="12pt" style:font-size-asian="12pt" style:font-size-complex="12pt"/>
    </style:style>
    <style:style style:name="P382" style:parent-style-name="Standard" style:family="paragraph">
      <style:paragraph-properties fo:line-height="150%" fo:margin-left="2.2645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line-height="150%" fo:margin-left="2.264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4" style:parent-style-name="Standard" style:family="paragraph">
      <style:paragraph-properties fo:line-height="150%" fo:margin-left="2.2645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5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86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87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88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89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90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91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92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93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94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95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96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97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98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99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00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01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02" style:parent-style-name="Standard" style:list-style-name="WW8Num3" style:family="paragraph">
      <style:paragraph-properties fo:line-height="150%" fo:margin-left="2.2645in" fo:text-indent="-0.2479in">
        <style:tab-stops/>
      </style:paragraph-properties>
    </style:style>
    <style:style style:name="T40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404" style:parent-style-name="Car.predefinitoparagrafo" style:family="text">
      <style:text-properties style:font-name="Times New Roman" fo:font-size="12pt" style:font-size-asian="12pt" style:font-size-complex="12pt"/>
    </style:style>
    <style:style style:name="P405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06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07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08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09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10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11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12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13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14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15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16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17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18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19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20" style:parent-style-name="Standard" style:list-style-name="WW8Num3" style:family="paragraph">
      <style:paragraph-properties fo:line-height="150%" fo:margin-left="2.2645in" fo:text-indent="-0.2479in">
        <style:tab-stops/>
      </style:paragraph-properties>
    </style:style>
    <style:style style:name="T421" style:parent-style-name="Car.predefinitoparagrafo" style:family="text">
      <style:text-properties style:font-name="Times New Roman" fo:font-size="12pt" style:font-size-asian="12pt" style:font-size-complex="12pt"/>
    </style:style>
    <style:style style:name="P422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23" style:parent-style-name="Standard" style:list-style-name="WW8Num3" style:family="paragraph">
      <style:paragraph-properties fo:line-height="150%" fo:margin-left="2.2645in" fo:text-indent="-0.2479in">
        <style:tab-stops/>
      </style:paragraph-properties>
    </style:style>
    <style:style style:name="T424" style:parent-style-name="Car.predefinitoparagrafo" style:family="text">
      <style:text-properties style:font-name="Times New Roman" fo:font-size="12pt" style:font-size-asian="12pt" style:font-size-complex="12pt"/>
    </style:style>
    <style:style style:name="T425" style:parent-style-name="Car.predefinitoparagrafo" style:family="text">
      <style:text-properties style:font-name="Times New Roman" fo:font-size="12pt" style:font-size-asian="12pt" style:font-size-complex="12pt"/>
    </style:style>
    <style:style style:name="P426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27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28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29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0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1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2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4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5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6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7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8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9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40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41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42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43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44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45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46" style:parent-style-name="Standard" style:list-style-name="WW8Num3" style:family="paragraph">
      <style:paragraph-properties fo:line-height="150%" fo:margin-left="2.2645in" fo:text-indent="-0.2479in">
        <style:tab-stops/>
      </style:paragraph-properties>
    </style:style>
    <style:style style:name="T447" style:parent-style-name="Car.predefinitoparagrafo" style:family="text">
      <style:text-properties style:font-name="Times New Roman" fo:font-size="12pt" style:font-size-asian="12pt" style:font-size-complex="12pt"/>
    </style:style>
    <style:style style:name="T448" style:parent-style-name="Car.predefinitoparagrafo" style:family="text">
      <style:text-properties style:font-name="Times New Roman" fo:font-size="12pt" style:font-size-asian="12pt" style:font-size-complex="12pt"/>
    </style:style>
    <style:style style:name="P449" style:parent-style-name="Standard" style:list-style-name="WW8Num3" style:family="paragraph">
      <style:paragraph-properties fo:line-height="150%" fo:margin-left="2.2645in" fo:text-indent="-0.2479in">
        <style:tab-stops/>
      </style:paragraph-properties>
    </style:style>
    <style:style style:name="T450" style:parent-style-name="Car.predefinitoparagrafo" style:family="text">
      <style:text-properties style:font-name="Times New Roman" fo:font-size="12pt" style:font-size-asian="12pt" style:font-size-complex="12pt"/>
    </style:style>
    <style:style style:name="P451" style:parent-style-name="Standard" style:list-style-name="WW8Num3" style:family="paragraph">
      <style:paragraph-properties fo:line-height="150%" fo:margin-left="2.2645in" fo:text-indent="-0.2479in">
        <style:tab-stops/>
      </style:paragraph-properties>
    </style:style>
    <style:style style:name="T452" style:parent-style-name="Car.predefinitoparagrafo" style:family="text">
      <style:text-properties style:font-name="Times New Roman" fo:font-size="12pt" style:font-size-asian="12pt" style:font-size-complex="12pt"/>
    </style:style>
    <style:style style:name="T453" style:parent-style-name="Car.predefinitoparagrafo" style:family="text">
      <style:text-properties style:font-name="Times New Roman" fo:font-size="12pt" style:font-size-asian="12pt" style:font-size-complex="12pt"/>
    </style:style>
    <style:style style:name="P454" style:parent-style-name="Standard" style:list-style-name="WW8Num3" style:family="paragraph">
      <style:paragraph-properties fo:line-height="150%" fo:margin-left="2.2645in" fo:text-indent="-0.2479in">
        <style:tab-stops/>
      </style:paragraph-properties>
    </style:style>
    <style:style style:name="T455" style:parent-style-name="Car.predefinitoparagrafo" style:family="text">
      <style:text-properties style:font-name="Times New Roman" fo:font-size="12pt" style:font-size-asian="12pt" style:font-size-complex="12pt"/>
    </style:style>
    <style:style style:name="P456" style:parent-style-name="Standard" style:list-style-name="WW8Num3" style:family="paragraph">
      <style:paragraph-properties fo:line-height="150%" fo:margin-left="2.2645in" fo:text-indent="-0.2479in">
        <style:tab-stops/>
      </style:paragraph-properties>
    </style:style>
    <style:style style:name="T457" style:parent-style-name="Car.predefinitoparagrafo" style:family="text">
      <style:text-properties style:font-name="Times New Roman" fo:font-size="12pt" style:font-size-asian="12pt" style:font-size-complex="12pt"/>
    </style:style>
    <style:style style:name="T458" style:parent-style-name="Car.predefinitoparagrafo" style:family="text">
      <style:text-properties style:font-name="Times New Roman" fo:font-size="12pt" style:font-size-asian="12pt" style:font-size-complex="12pt"/>
    </style:style>
    <style:style style:name="P459" style:parent-style-name="Standard" style:list-style-name="WW8Num3" style:family="paragraph">
      <style:paragraph-properties fo:line-height="150%" fo:margin-left="2.2645in" fo:text-indent="-0.2479in">
        <style:tab-stops/>
      </style:paragraph-properties>
    </style:style>
    <style:style style:name="T460" style:parent-style-name="Car.predefinitoparagrafo" style:family="text">
      <style:text-properties style:font-name="Times New Roman" fo:font-size="12pt" style:font-size-asian="12pt" style:font-size-complex="12pt"/>
    </style:style>
    <style:style style:name="P461" style:parent-style-name="Standard" style:list-style-name="WW8Num3" style:family="paragraph">
      <style:paragraph-properties fo:line-height="150%" fo:margin-left="2.2645in" fo:text-indent="-0.2479in">
        <style:tab-stops/>
      </style:paragraph-properties>
    </style:style>
    <style:style style:name="T462" style:parent-style-name="Car.predefinitoparagrafo" style:family="text">
      <style:text-properties style:font-name="Times New Roman" fo:font-size="12pt" style:font-size-asian="12pt" style:font-size-complex="12pt"/>
    </style:style>
    <style:style style:name="T463" style:parent-style-name="Car.predefinitoparagrafo" style:family="text">
      <style:text-properties style:font-name="Times New Roman" fo:font-size="12pt" style:font-size-asian="12pt" style:font-size-complex="12pt"/>
    </style:style>
    <style:style style:name="P464" style:parent-style-name="Standard" style:list-style-name="WW8Num3" style:family="paragraph">
      <style:paragraph-properties fo:line-height="150%" fo:margin-left="2.2645in" fo:text-indent="-0.2479in">
        <style:tab-stops/>
      </style:paragraph-properties>
    </style:style>
    <style:style style:name="T465" style:parent-style-name="Car.predefinitoparagrafo" style:family="text">
      <style:text-properties style:font-name="Times New Roman" fo:font-size="12pt" style:font-size-asian="12pt" style:font-size-complex="12pt"/>
    </style:style>
    <style:style style:name="P466" style:parent-style-name="Standard" style:list-style-name="WW8Num3" style:family="paragraph">
      <style:paragraph-properties fo:line-height="150%" fo:margin-left="2.2645in" fo:text-indent="-0.2479in">
        <style:tab-stops/>
      </style:paragraph-properties>
    </style:style>
    <style:style style:name="T467" style:parent-style-name="Car.predefinitoparagrafo" style:family="text">
      <style:text-properties style:font-name="Times New Roman" fo:font-size="12pt" style:font-size-asian="12pt" style:font-size-complex="12pt"/>
    </style:style>
    <style:style style:name="P468" style:parent-style-name="Standard" style:list-style-name="WW8Num3" style:family="paragraph">
      <style:paragraph-properties fo:line-height="150%" fo:margin-left="2.2645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69" style:parent-style-name="Standard" style:family="paragraph">
      <style:paragraph-properties fo:line-height="150%" fo:margin-left="2.2645in">
        <style:tab-stops/>
      </style:paragraph-properties>
      <style:text-properties style:font-name="Times New Roman" fo:font-size="12pt" style:font-size-asian="12pt" style:font-size-complex="12pt"/>
    </style:style>
    <style:style style:name="P470" style:parent-style-name="Standard" style:family="paragraph">
      <style:paragraph-properties fo:line-height="150%" fo:margin-left="2.264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1" style:parent-style-name="Standard" style:family="paragraph">
      <style:paragraph-properties fo:line-height="150%" fo:margin-left="2.264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2" style:parent-style-name="Standard" style:list-style-name="WW8Num7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73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74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75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76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77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78" style:parent-style-name="Standard" style:list-style-name="WW8Num3" style:family="paragraph">
      <style:paragraph-properties fo:line-height="150%" fo:margin-left="2.2645in" fo:text-indent="-0.25in">
        <style:tab-stops/>
      </style:paragraph-properties>
    </style:style>
    <style:style style:name="T479" style:parent-style-name="Car.predefinitoparagrafo" style:family="text">
      <style:text-properties style:font-name="Times New Roman" fo:font-size="12pt" style:font-size-asian="12pt" style:font-size-complex="12pt"/>
    </style:style>
    <style:style style:name="P480" style:parent-style-name="Standard" style:list-style-name="WW8Num3" style:family="paragraph">
      <style:paragraph-properties fo:line-height="150%" fo:margin-left="2.2645in" fo:text-indent="-0.25in">
        <style:tab-stops/>
      </style:paragraph-properties>
    </style:style>
    <style:style style:name="T481" style:parent-style-name="Car.predefinitoparagrafo" style:family="text">
      <style:text-properties style:font-name="Times New Roman" fo:font-size="12pt" style:font-size-asian="12pt" style:font-size-complex="12pt"/>
    </style:style>
    <style:style style:name="T482" style:parent-style-name="Car.predefinitoparagrafo" style:family="text">
      <style:text-properties style:font-name="Times New Roman" fo:font-size="12pt" style:font-size-asian="12pt" style:font-size-complex="12pt"/>
    </style:style>
    <style:style style:name="P483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84" style:parent-style-name="Standard" style:list-style-name="WW8Num3" style:family="paragraph">
      <style:paragraph-properties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85" style:parent-style-name="Standard" style:list-style-name="WW8Num3" style:family="paragraph">
      <style:paragraph-properties fo:line-height="150%" fo:margin-left="2.2645in" fo:text-indent="-0.2479in">
        <style:tab-stops/>
      </style:paragraph-properties>
    </style:style>
    <style:style style:name="T486" style:parent-style-name="Car.predefinitoparagrafo" style:family="text">
      <style:text-properties style:font-name="Times New Roman" fo:font-size="12pt" style:font-size-asian="12pt" style:font-size-complex="12pt"/>
    </style:style>
    <style:style style:name="P487" style:parent-style-name="Standard" style:family="paragraph">
      <style:paragraph-properties fo:line-height="150%" fo:margin-left="2.2645in">
        <style:tab-stops/>
      </style:paragraph-properties>
      <style:text-properties style:font-name="Times New Roman" fo:font-size="12pt" style:font-size-asian="12pt" style:font-size-complex="12pt"/>
    </style:style>
    <style:style style:name="P488" style:parent-style-name="Standard" style:family="paragraph">
      <style:paragraph-properties fo:line-height="150%" fo:margin-left="2.264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9" style:parent-style-name="Standard" style:family="paragraph">
      <style:paragraph-properties fo:line-height="150%" fo:margin-left="2.264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0" style:parent-style-name="Standard" style:family="paragraph">
      <style:paragraph-properties fo:line-height="150%" fo:margin-left="2.264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1" style:parent-style-name="Risultato" style:list-style-name="WW8Num5" style:family="paragraph">
      <style:paragraph-properties fo:margin-bottom="0.0416in"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92" style:parent-style-name="Risultato" style:list-style-name="WW8Num5" style:family="paragraph">
      <style:paragraph-properties fo:margin-bottom="0.0416in" fo:line-height="150%" fo:margin-left="2.264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493" style:parent-style-name="Risultato" style:family="paragraph">
      <style:paragraph-properties fo:margin-bottom="0.0416in"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94" style:parent-style-name="Standard" style:family="paragraph">
      <style:paragraph-properties fo:border-top="none" fo:border-left="none" fo:border-bottom="0.0104in solid #000000" fo:border-right="none" fo:padding-top="0in" fo:padding-left="0in" fo:padding-bottom="0.0833in" fo:padding-right="0in" style:shadow="none" fo:line-height="200%"/>
    </style:style>
    <style:style style:name="T49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497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WW8Num2">
              <text:list-item>
                <text:p text:style-name="P6"><text:span text:style-name="T7"><draw:connector draw:type="line" svg:x1="2.65433in" svg:y1="0.74449in" svg:x2="2.65433in" svg:y2="11.19865in" draw:z-index="2" draw:id="id0" draw:style-name="a0" draw:name="Connettore 1 1" text:anchor-type="paragraph"><svg:title/><svg:desc/></draw:connector></text:span><text:span text:style-name="T8">Formato europeo per il curriculum vitae</text:span></text:p>
              </text:list-item>
            </text:list>
            <text:p text:style-name="P9"/>
            <text:p text:style-name="P10"><text:span text:style-name="T11"><draw:frame draw:style-name="a1" draw:name="Immagine1" text:anchor-type="as-char" svg:x="0in" svg:y="0in" svg:width="0.39528in" svg:height="0.275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list text:style-name="WW8Num2" text:continue-numbering="true">
              <text:list-item>
                <text:p text:style-name="P18">Informazioni personali</text:p>
              </text:list-item>
            </text:list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Nome</text:p>
              </text:list-item>
            </text:list>
          </table:table-cell>
          <table:table-cell table:style-name="TableCell27">
            <text:p text:style-name="P28"/>
          </table:table-cell>
          <table:table-cell table:style-name="TableCell29">
            <text:p text:style-name="P30">ROMANELLI MICHELA</text:p>
          </table:table-cell>
        </table:table-row>
        <table:table-row table:style-name="TableRow31">
          <table:table-cell table:style-name="TableCell32">
            <text:list text:style-name="WW8Num2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WW8Num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WW8Num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WW8Num2" text:continue-numbering="true">
              <text:list-item>
                <text:p text:style-name="P54">E-mail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>michela.romanelli@sanita.marche.it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list text:style-name="WW8Num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list text:style-name="WW8Num2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WW8Num2" text:continue-numbering="true">
              <text:list-item>
                <text:p text:style-name="P89">Esperienza<text:s/>lavorativa</text:p>
              </text:list-item>
            </text:list>
          </table:table-cell>
        </table:table-row>
      </table:table>
      <text:p text:style-name="P90"><text:tab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•</text:span><text:span text:style-name="T99"><text:s/></text:span><text:span text:style-name="T100">Date (da – a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<text:s/></text:span><text:span text:style-name="T106">Dipendente, a tutt’oggi, a far data dal mese di dicembre 2007</text:span></text:p>
          </table:table-cell>
        </table:table-row>
        <table:table-row table:style-name="TableRow107">
          <table:table-cell table:style-name="TableCell108">
            <text:p text:style-name="P109"><text:span text:style-name="T110">•</text:span><text:span text:style-name="T111"><text:s/></text:span><text:span text:style-name="T112">Nome e indirizzo del datore di lavoro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•</text:span><text:span text:style-name="T121"><text:s/></text:span><text:span text:style-name="T122">Tipo di azienda o settore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Asur Area Vasta n. 4 Fermo</text:p>
          </table:table-cell>
        </table:table-row>
        <table:table-row table:style-name="TableRow127">
          <table:table-cell table:style-name="TableCell128">
            <text:p text:style-name="P129"><text:span text:style-name="T130">•</text:span><text:span text:style-name="T131"><text:s/></text:span><text:span text:style-name="T132">Tipo di impiego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Dirigente Medico</text:span><text:span text:style-name="T138"><text:s/></text:span><text:span text:style-name="T139">in Anestesia e Rianimazione</text:span></text:p>
          </table:table-cell>
        </table:table-row>
        <table:table-row table:style-name="TableRow140">
          <table:table-cell table:style-name="TableCell141">
            <text:p text:style-name="P142"><text:span text:style-name="T143">•</text:span><text:span text:style-name="T144"><text:s/></text:span><text:span text:style-name="T145">Principali mansioni e responsabilità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Responsabile UOS Rianimazione</text:p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list text:style-name="WW8Num2" text:continue-numbering="true">
              <text:list-item>
                <text:p text:style-name="P156">Istruzione e formazione</text:p>
              </text:list-item>
            </text:list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•</text:span><text:span text:style-name="T166"><text:s/></text:span><text:span text:style-name="T167">Date (da – a)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•</text:span><text:span text:style-name="T176"><text:s/></text:span><text:span text:style-name="T177">Nome e tipo di istituto di istruzione o formazione</text:span></text:p>
          </table:table-cell>
          <table:table-cell table:style-name="TableCell178">
            <text:p text:style-name="P179"/>
          </table:table-cell>
          <table:table-cell table:style-name="TableCell180">
            <text:list text:style-name="WW8Num2" text:continue-numbering="true">
              <text:list-item>
                <text:p text:style-name="P181">Laurea in Medicina e Chirurgia conseguita presso l’Università Politecnica delle Marche nel 2003 con votazione 110/110 e lode, con tesi dal titolo: “Uso degli anti infiammatori non steroidei nel trattamento del dolore post-operatorio: effetti sulla funzione renale”;</text:p>
              </text:list-item>
              <text:list-item>
                <text:p text:style-name="P182">Esame di Abilitazione alla professione medica presso l’Università Politecnica delle Marche nel 2004;</text:p>
              </text:list-item>
              <text:list-item>
                <text:p text:style-name="P183">Iscrizione all’Albo Professionale dell’Ordine dei Medici Chirurghi ed Odontoiatri della provincia di Fermo al n. 674;</text:p>
              </text:list-item>
            </text:list>
            <text:list text:style-name="WW8Num5">
              <text:list-item>
                <text:p text:style-name="P184">Diploma di Specializzazione in Anestesia e Rianimazione, conseguito presso l’Università Politecnica delle Marche nel 2007 con votazione 50/50 e lode;</text:p>
              </text:list-item>
            </text:list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•</text:span><text:span text:style-name="T189"><text:s/></text:span><text:span text:style-name="T190">Principali materie / abilità professionali oggetto dello studio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•</text:span><text:span text:style-name="T199"><text:s/></text:span><text:span text:style-name="T200">Qualifica conseguita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Specializzazione in Anestesia e Rianimazione</text:p>
          </table:table-cell>
        </table:table-row>
        <table:table-row table:style-name="TableRow205">
          <table:table-cell table:style-name="TableCell206">
            <text:p text:style-name="P207"><text:span text:style-name="T208">•</text:span><text:span text:style-name="T209"><text:s/></text:span><text:span text:style-name="T210">Livello nella classificazione nazionale (se pertinente</text:span><text:span text:style-name="T211">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<draw:frame draw:z-index="251659264" draw:id="id1" draw:style-name="a2" draw:name="Cornice1" text:anchor-type="paragraph" svg:x="-0.0752in" svg:y="0.00079in" svg:width="1.96875in" svg:height="1.19792in" style:rel-width="scale" style:rel-height="scale"><draw:text-box><table:table table:style-name="Table219"><table:table-columns><table:table-column table:style-name="TableColumn220"/></table:table-columns><table:table-row table:style-name="TableRow221"><table:table-cell table:style-name="TableCell222"><text:list text:style-name="WW8Num2"><text:list-item><text:p text:style-name="P223">Capacità e competenze personali</text:p></text:list-item><text:list-item><text:p text:style-name="P224"><text:span text:style-name="T225">Acquisite nel corso della vita e della carriera ma non necessariamente riconosciute da<text:s/></text:span><text:span text:style-name="T226">certificati e diplomi ufficiali</text:span><text:span text:style-name="T227">.</text:span></text:p></text:list-item></text:list></table:table-cell></table:table-row></table:table><text:p text:style-name="Normale"/></draw:text-box><svg:title/><svg:desc/></draw:frame></text:span><text:span text:style-name="T228"><text:s/></text:span><text:span text:style-name="T229">- Attività di Anestesia locoregionale in modo ecoguidato-ecoassisitito a scopo anestesiologico-antalgico dell’arto superiore ed inferiore nella specialità ortopedia ed esecuzione del plesso cervicale per interventi di TE</text:span><text:span text:style-name="T230">A in chirurgia vascolare.</text:span></text:p>
      <text:p text:style-name="P231"><text:span text:style-name="T232">- Gestione del paziente con insufficienza respiratoria acuta e cronica, shock settico, insufficienza cardiaca del paziente con problematiche neurologiche.</text:span></text:p>
      <text:p text:style-name="P233"><text:span text:style-name="T234">- Posizionamento di CVC, cateteri da dialisi e cateteri per monitoraggio<text:s/></text:span><text:span text:style-name="T235">emodinamico invasivo, in modo ecoguidato. Applicazione iniziale degli ultrasuoni per apparato cardiovascolare e gastroenterico.</text:span></text:p>
      <text:p text:style-name="P236"><text:span text:style-name="T237"><text:s text:c="61"/>- Esecuzione, da giugno 2013, di tracheostomia sec. Ciaglia con as</text:span><text:span text:style-name="T238">sistenza</text:span></text:p>
      <text:p text:style-name="P239"><text:s text:c="60"/>fibroscopica.</text:p>
      <text:p text:style-name="P240"><text:span text:style-name="T241"><text:s text:c="58"/>- Esecuzione di Broncoscopie, con broncoscopio flessibile, assistenza durante</text:span></text:p>
      <text:p text:style-name="P242"><text:span text:style-name="T243"><text:s text:c="36"/></text:span><text:span text:style-name="T244"><text:s text:c="23"/>manovre di Broncoscopia con broncoscopio rigido e flessibile, Urologia</text:span></text:p>
      <text:p text:style-name="P245"><text:span text:style-name="T246"><text:s text:c="60"/>interventistica e Gastroenterologia;</text:span></text:p>
      <text:p text:style-name="P247"><text:s text:c="63"/><text:s text:c="56"/></text:p>
      <text:p text:style-name="P248"><text:s text:c="63"/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Madrelingu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ITALIANA</text:p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list text:style-name="WW8Num2" text:continue-numbering="true">
              <text:list-item>
                <text:p text:style-name="P266">Altre lingua</text:p>
              </text:list-item>
            </text:list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INGLESE</text:p>
          </table:table-cell>
        </table:table-row>
        <table:table-row table:style-name="TableRow279">
          <table:table-cell table:style-name="TableCell280">
            <text:p text:style-name="P281"><text:span text:style-name="T282">•</text:span><text:span text:style-name="T283"><text:s/></text:span><text:span text:style-name="T284">Capacità di lettura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buono</text:p>
          </table:table-cell>
        </table:table-row>
        <table:table-row table:style-name="TableRow289">
          <table:table-cell table:style-name="TableCell290">
            <text:p text:style-name="P291"><text:span text:style-name="T292">•</text:span><text:span text:style-name="T293"><text:s/></text:span><text:span text:style-name="T294">Capacità di scrittura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buono</text:p>
          </table:table-cell>
        </table:table-row>
        <table:table-row table:style-name="TableRow299">
          <table:table-cell table:style-name="TableCell300">
            <text:p text:style-name="P301"><text:span text:style-name="T302"><draw:connector draw:type="line" svg:x1="2.65433in" svg:y1="0.74449in" svg:x2="2.65433in" svg:y2="11.19865in" draw:z-index="3" draw:id="id2" draw:style-name="a3" draw:name="Connettore 1 4" text:anchor-type="paragraph"><svg:title/><svg:desc/></draw:connector></text:span><text:span text:style-name="T303">•</text:span><text:span text:style-name="T304"><text:s/></text:span><text:span text:style-name="T305">Capacità di espressione orale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buono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Capacità e competenze tecniche</text:p>
            <text:list text:style-name="WW8Num2" text:continue-numbering="true">
              <text:list-item>
                <text:p text:style-name="P342">Con computer, attrezzature specifiche, macchinari, ecc.</text:p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>Conoscenza ed uso dello strumentario relativo alla ventilazione, al sostegno<text:s/>emodinamico del paziente ed alla valutazione della profondità dell’anestesia</text:p>
          </table:table-cell>
        </table:table-row>
      </table:table>
      <text:p text:style-name="P347"/>
      <text:p text:style-name="P348">Altre capacità e competenze</text:p>
      <text:p text:style-name="Standard">(<text:span text:style-name="T349">partecipazione a convegni e seminari,</text:span></text:p>
      <text:p text:style-name="P350">pubblicazioni, collaborazione a riviste, ecc)</text:p>
      <text:p text:style-name="P351"/>
      <text:soft-page-break/>
      <text:p text:style-name="P352">PUBBLICAZIONI</text:p>
      <text:list text:style-name="WW8Num3">
        <text:list-item>
          <text:p text:style-name="P353">“Uso degli anti infiammatori non steroidei nel<text:s/>trattamento del dolore post-operatorio: effetti sulla funzione renale”: comunicazione al XVI congresso SMART, Milano, maggio 2005;</text:p>
        </text:list-item>
        <text:list-item>
          <text:p text:style-name="P354">“Non invasive asessment of cardiac index: comparision between PICCO and LIDCO”, Critical care 2006, 10 (suppl1): P. 332;</text:p>
        </text:list-item>
        <text:list-item>
          <text:p text:style-name="P355">“Microcircolazione periferica e sepsi severa durante trattamento con APC”. Comunicazione al XVII congresso SMART, Milano, maggio 2006;</text:p>
        </text:list-item>
        <text:list-item>
          <text:p text:style-name="P356">“La cartella anestesiologica informatizzata: piace davvero a tutti?”. Poster al XVII congresso SMART, Milano, maggio 2006;</text:p>
        </text:list-item>
        <text:list-item>
          <text:p text:style-name="P357">“Miglioramento della microcircolazione dopo trattamento con APC nella sepsi severa”. Minerva Anestesiologica 2006, volume 72, suppl. 2: pag. 39;</text:p>
        </text:list-item>
        <text:list-item>
          <text:p text:style-name="P358"><text:span text:style-name="T359">“Change of preload in response to fluid challenge: assessment using esophageal Doppler”.<text:s/></text:span><text:span text:style-name="T360">Minerva Anestesiolog</text:span><text:span text:style-name="T361">ica 2006, volume 72, suppl. 2: pag. 92;</text:span></text:p>
        </text:list-item>
        <text:list-item>
          <text:p text:style-name="P362"><text:span text:style-name="T363">“Impedance cardiography vs pulse contour analysis for lung fluid estimate”.<text:s/></text:span><text:span text:style-name="T364">Minerva Anestesiologica 2006, volume 72, suppl. 2: pag. 94;</text:span></text:p>
        </text:list-item>
        <text:list-item>
          <text:p text:style-name="P365">“NIRS e sepsi severa”. Minerva Anestesiologica 2006, volume 72, suppl. 2: pag. 107;</text:p>
        </text:list-item>
        <text:list-item>
          <text:p text:style-name="P366">“Danno mucoso e alterazioni del microcircolo sublinguale dopo ingestione di soda caustica”. Minerva Anestesiologica 2006, volume 72, suppl. 2: pag. 128;</text:p>
        </text:list-item>
        <text:list-item>
          <text:p text:style-name="P367">”Riempimento volemico e microcircolo periferico”. Minerva Anestesiologica 2006, volume 72, suppl. 2: pag. 131;</text:p>
        </text:list-item>
        <text:list-item>
          <text:p text:style-name="P368"><text:span text:style-name="T369">“Microcircolo nel pz settico: studio sperimentale sulle sue modificazioni dopo somministrazione di proteina C attivata”: comunicazione al XVIII congresso SMART, Milano, maggio 2007;</text:span></text:p>
        </text:list-item>
        <text:list-item>
          <text:p text:style-name="P370"><text:span text:style-name="T371">“Increasing microcirculation after drotrecogin alpha (activat</text:span><text:span text:style-name="T372">ed)”.<text:s/></text:span><text:span text:style-name="T373">Critical care 2007, 11 (suppl. 2): p.55;</text:span></text:p>
        </text:list-item>
        <text:list-item>
          <text:p text:style-name="P374">“Il monitoraggio della perfusione periferica in corso di sepsi”. Minerva Anestesiologica 2007, volume 73, suppl 1 al 10:203-205.</text:p>
        </text:list-item>
        <text:list-item>
          <text:p text:style-name="P375">“The ability of PICCO versus LiDCO variables to detect changes in cardiac index:<text:s/>a prospective clinical study”. In corso di pubblicazione;</text:p>
        </text:list-item>
        <text:list-item>
          <text:p text:style-name="P376">“Tissue perfusion evaluation with near-infrared spectroscopy during treatment with activated protein C”. Critical Care, March 2008, volume 12, suppl. 2, P 67;</text:p>
        </text:list-item>
        <text:list-item>
          <text:p text:style-name="P377">“Variation of hemodynamic parameters after fluid challenge”. <text:s/>Critical Care, March 2008, volume 12, suppl. 2, P 90;</text:p>
        </text:list-item>
        <text:list-item>
          <text:p text:style-name="P378">“Multiparametric evaluation of sedation in the ICU”. Critical Care, March 2008, volume 12, suppl. 2, P 269;</text:p>
        </text:list-item>
        <text:list-item>
          <text:p text:style-name="P379"><text:span text:style-name="T380">“Saturation biopsy: quale anestesia?” poster al 6° congresso nazionale</text:span><text:span text:style-name="T381"><text:s/>SIARED, Ferrara, maggio 2009.</text:span></text:p>
        </text:list-item>
      </text:list>
      <text:p text:style-name="P382"/>
      <text:p text:style-name="P383">PARTECIPAZIONI A CORSI E CONVEGNI</text:p>
      <text:p text:style-name="P384"/>
      <text:list text:style-name="WW8Num3" text:continue-numbering="true">
        <text:list-item>
          <text:p text:style-name="P385">“Giornata marchigiana di aggiornamento in anestesia generale”: Ancona, novembre 2004;</text:p>
        </text:list-item>
        <text:list-item>
          <text:p text:style-name="P386">“Corso tecnico/operativo su emogasanalizzatore OMNI S”: Azienda Ospedaliera Umberto I, Ancona, febbraio<text:s/>2005;</text:p>
        </text:list-item>
        <text:list-item>
          <text:p text:style-name="P387">“I nuovi isotropi”: Ancona, febbraio 2005;</text:p>
        </text:list-item>
        <text:list-item>
          <text:p text:style-name="P388">XVI Simposio SMART: Milano, maggio 2005;</text:p>
        </text:list-item>
        <text:list-item>
          <text:p text:style-name="P389">“Il dolore lombare”: Osimo, maggio 2005;</text:p>
        </text:list-item>
        <text:list-item>
          <text:p text:style-name="P390">“Il plasma: un nuovo percorso per la qualità dell’assistenza”: Ancona, giugno 2005;</text:p>
        </text:list-item>
        <text:list-item>
          <text:p text:style-name="P391">“Il percorso assistenziale integrato<text:s/>dedicato al paziente con trauma cranico”: Ancona, dicembre 2005;</text:p>
        </text:list-item>
        <text:list-item>
          <text:p text:style-name="P392">“Corso avanzato teorico-pratico in TIVA-TCI”: Ancona, giugno 2006;</text:p>
        </text:list-item>
        <text:list-item>
          <text:p text:style-name="P393">“60° congresso nazionale S.I.A.A.R.T.I.”: Bastia Umbra, ottobre 2006;</text:p>
        </text:list-item>
        <text:list-item>
          <text:p text:style-name="P394">“XVII Simposio SMART”: Milano, maggio 2006;</text:p>
        </text:list-item>
        <text:list-item>
          <text:p text:style-name="P395">“Neuro anesthesia: skull base and pediatrics”: Ancona, giugno 2006;</text:p>
        </text:list-item>
        <text:list-item>
          <text:p text:style-name="P396">“Corso teorico/pratico: Maschera Laringea LMA”: Ancona, novembre 2006;</text:p>
        </text:list-item>
        <text:list-item>
          <text:p text:style-name="P397">“V edizione congresso nazionale evento STAT”: Udine, marzo 2007;</text:p>
        </text:list-item>
        <text:list-item>
          <text:p text:style-name="P398">“18° Congresso SMART”: Milano, maggio 2007;</text:p>
        </text:list-item>
        <text:list-item>
          <text:p text:style-name="P399">“Share - sepsi grave ed alto rischio di morte: una serie di casi clinici da condividere”: Ancona, giugno 2007;</text:p>
        </text:list-item>
        <text:list-item>
          <text:p text:style-name="P400">“Aggiornamento in Fluido Terapia”: Ancona, ottobre 2007;</text:p>
        </text:list-item>
        <text:list-item>
          <text:p text:style-name="P401">“Applicazione delle raccomandazioni per il controllo delle vie aeree e la gestione delle difficoltà – sicurezza in anestesia”: Ancona, novembre 2007;</text:p>
        </text:list-item>
        <text:list-item>
          <text:p text:style-name="P402"><text:span text:style-name="T403"><text:s/></text:span><text:span text:style-name="T404">Corso teorico pratico “Parto analgesia: Ancona, novembre 2007;</text:span></text:p>
        </text:list-item>
        <text:list-item>
          <text:p text:style-name="P405">“La fluidoterapia nel perioperatorio e in terapia intensiva”: Ancona, marzo 2008;</text:p>
        </text:list-item>
        <text:list-item>
          <text:p text:style-name="P406">“L’ipertensione arteriosa: quale trattamento in urgenza, TIPO e<text:s/>sala operatoria?”: Ancona, Aprile 2008;</text:p>
        </text:list-item>
        <text:list-item>
          <text:p text:style-name="P407">“Update in fisiopatologia, diagnosi e terapia dei problemi emocoagulativi”: Ancona, giugno 2008;</text:p>
        </text:list-item>
        <text:list-item>
          <text:p text:style-name="P408">Corso di aggiornamento aziendale “Rianimazione neonatale”, 2008</text:p>
        </text:list-item>
        <text:list-item>
          <text:p text:style-name="P409">“12 th Mediterranean Meeting on Non Invasive Ventilation”: Roma, 7-8 Novembre 2008;</text:p>
        </text:list-item>
        <text:list-item>
          <text:p text:style-name="P410">6° congresso nazionale SIARED, Ferrara, maggio 2009;</text:p>
        </text:list-item>
        <text:list-item>
          <text:p text:style-name="P411">Corso di aggiornamento aziendale “Elementi di ecografia”, novembre 2011;</text:p>
        </text:list-item>
        <text:list-item>
          <text:p text:style-name="P412">1^ Congresso Nazionale SIAATIP – Ancona, maggio 2012;</text:p>
        </text:list-item>
        <text:list-item>
          <text:p text:style-name="P413">Corso accreditato ACLS, San Benedetto del Tronto, febbraio 2013;</text:p>
        </text:list-item>
        <text:list-item>
          <text:p text:style-name="P414">Corso di aggiornamento aziendale “Tecniche di anestesia loco regionale dell’arto superiore eco guidate”, marzo 2013;</text:p>
        </text:list-item>
        <text:list-item>
          <text:p text:style-name="P415">Corso di aggiornamento aziendale “Protezione da radiazioni ionizzanti”, 2013;</text:p>
        </text:list-item>
        <text:list-item>
          <text:p text:style-name="P416">Corso accreditato EPLS, Milano, aprile 2014;</text:p>
        </text:list-item>
        <text:list-item>
          <text:p text:style-name="P417">Corso di formazione: “F.S. Fare squadra coaching e donazione perché e come”, Macerata, maggio 2014;</text:p>
        </text:list-item>
        <text:list-item>
          <text:p text:style-name="P418">Corso di aggiornamento aziendale “Diagnosi e terapia delle aritmie ipercinetiche in emergenza”, giugno 2014;</text:p>
        </text:list-item>
        <text:list-item>
          <text:p text:style-name="P419">Corso di aggiornamento aziendale<text:s/>“Parto-analgesia”, giugno 2014;</text:p>
        </text:list-item>
        <text:list-item>
          <text:p text:style-name="P420"><text:span text:style-name="T421">Corso accreditato ATLS, Ancona, giugno 2014;</text:span></text:p>
        </text:list-item>
        <text:list-item>
          <text:p text:style-name="P422">Corso di formazione: “Diagnosi e terapia delle aritmie ipercinetiche in emergenza”, Fermo, giugno 2014;</text:p>
        </text:list-item>
        <text:list-item>
          <text:p text:style-name="P423"><text:span text:style-name="T424">Corso di formazione: “Percorso del paziente plitraumatizzato Area Vasta n.<text:s/></text:span><text:span text:style-name="T425">4 Fermo”, Fermo, febbraio 2016;</text:span></text:p>
        </text:list-item>
        <text:list-item>
          <text:p text:style-name="P426">Corso di formazione: “Corso di simulazione avanzata – gestione della sedazione nel paziente in ventilazione meccanica”, Ferrara, giugno 2016;</text:p>
        </text:list-item>
        <text:list-item>
          <text:p text:style-name="P427">Corso di formazione: “L’ecografia per il medico d’urgenza”, Fermo, settembre 2016;</text:p>
        </text:list-item>
        <text:list-item>
          <text:p text:style-name="P428">Corso di formazione: “L’ecografia per il medico d’urgenza”, Fermo, ottobre 2016;</text:p>
        </text:list-item>
        <text:list-item>
          <text:p text:style-name="P429">Corso di formazione: “Il prelievo degli organi in sala operatoria”, Civitanova Marche, ottobre 2016;</text:p>
        </text:list-item>
        <text:list-item>
          <text:p text:style-name="P430">Corso di formazione: “Diagnosi e terapia delle aritmie ipercinetiche in emergenza”, Fermo, novembre 2016;</text:p>
        </text:list-item>
        <text:list-item>
          <text:p text:style-name="P431">Corso di formazione: “Gestione del paziente con Heart Failure”, Roma, novembre 2016;</text:p>
        </text:list-item>
        <text:list-item>
          <text:p text:style-name="P432">Corso di formazione: “L’ipnosi e l’umanizzazione delle cure mediche”, Bologna, novembre 2016;</text:p>
        </text:list-item>
        <text:list-item>
          <text:p text:style-name="P433">Corso di formazione: “Corso di rianimazione<text:s/>neonatale”, Fermo, dicembre 2016;</text:p>
        </text:list-item>
        <text:list-item>
          <text:p text:style-name="P434">Corso di formazione: “L’interpretazione in urgenza dell’elettrocardiogramma”, Fermo, ottobre – dicembre 2016;</text:p>
        </text:list-item>
        <text:list-item>
          <text:p text:style-name="P435">Corso di formazione: “Simulazione medica avanzata per l’Anestesista e l’Emergenza in Ostetricia”, Bologna, gennaio 2017;</text:p>
        </text:list-item>
        <text:list-item>
          <text:p text:style-name="P436">Corso di formazione: “La responsabilità professionale in ambito sanitario”, Porto San Giorgio, febbraio 2017;</text:p>
        </text:list-item>
        <text:list-item>
          <text:p text:style-name="P437">Corso di formazione: “Ecografia integrata cuore – polmone nel paziente critico”, Fermo, aprile 2017;</text:p>
        </text:list-item>
        <text:list-item>
          <text:p text:style-name="P438">Corso di formazione: “Ecografia polmonare e procedure invasive”, Fermo, aprile 2017;</text:p>
        </text:list-item>
        <text:list-item>
          <text:p text:style-name="P439">Corso di formazione: “L’emergenza in area ostetrica neonatale”, Fermo, maggio 2017;</text:p>
        </text:list-item>
        <text:list-item>
          <text:p text:style-name="P440">Corso di formazione: “Aggiornamento e revisione protocolli terapeutici ed assistenziali di rianimazione”, Fermo, aprile – giugno 2017;</text:p>
        </text:list-item>
        <text:list-item>
          <text:p text:style-name="P441">Corso di formazione: “Corso di Emodinamica Tosco – Marchigiano”, Ancona, settembre 2017;</text:p>
        </text:list-item>
        <text:list-item>
          <text:p text:style-name="P442">Corso di formazione: “Le tracheotomie percutanee nel paziente critico adulto”, Rimini, ottobre 2017;</text:p>
        </text:list-item>
        <text:list-item>
          <text:p text:style-name="P443">Corso di formazione: “CRRT (Continuous renal replacement terapie) in UTI”, Fermo, ottobre 2017;</text:p>
        </text:list-item>
        <text:list-item>
          <text:p text:style-name="P444">VI Congresso Nazionale “Sepsi 2017: highlights”, Ancona, novembre 2017;</text:p>
        </text:list-item>
        <text:list-item>
          <text:p text:style-name="P445">Corso di formazione: “Insufficienze d’organo end-stage: una scelta di cura condivisa?”, Fermo, febbraio 2018;</text:p>
        </text:list-item>
        <text:list-item>
          <text:p text:style-name="P446"><text:span text:style-name="T447">Corso di formazione: “Advanced c</text:span><text:span text:style-name="T448">ardiovascular life support”, Fermo, marzo 2018;</text:span></text:p>
        </text:list-item>
        <text:list-item>
          <text:p text:style-name="P449"><text:span text:style-name="T450">Corso di formazione: “Il cateterismo venoso centrale e periferico in terapia intensiva: update 2018”, Civitanova Marche, marzo 2018;</text:span></text:p>
        </text:list-item>
        <text:list-item>
          <text:p text:style-name="P451"><text:span text:style-name="T452">Corso di formazione: “Approccio al rischio clinico attraverso la<text:s/></text:span><text:span text:style-name="T453">metodologia di identificazione ed analisi dei dati di processo e di esito quale strategia di governante per la sicurezza delle cure e dell’assistenza”, Fermo, marzo 2018;</text:span></text:p>
        </text:list-item>
        <text:list-item>
          <text:p text:style-name="P454"><text:span text:style-name="T455">Corso di formazione: “Ventilazione in terapia intensiva”, Fermo, aprile 2018;</text:span></text:p>
        </text:list-item>
        <text:list-item>
          <text:p text:style-name="P456"><text:span text:style-name="T457">Corso d</text:span><text:span text:style-name="T458">i formazione: “Acls for experienced provider”, Fermo, maggio 2018;</text:span></text:p>
        </text:list-item>
        <text:list-item>
          <text:p text:style-name="P459"><text:span text:style-name="T460">Corso di formazione: “Le opposizioni alla donazione di organi: motivazioni e interrogativi”, Fermo, giugno 2018;</text:span></text:p>
        </text:list-item>
        <text:list-item>
          <text:p text:style-name="P461"><text:span text:style-name="T462">Corso di formazione: “Infezioni nel paziente critico e stewardship antimicro</text:span><text:span text:style-name="T463">bica”, Fermo, settembre 2018;</text:span></text:p>
        </text:list-item>
        <text:list-item>
          <text:p text:style-name="P464"><text:span text:style-name="T465">Corso di formazione: “Il ruolo del comitato etico e del consenso informato nell’ambito delle unità di terapia intensiva”, Ancona, ottobre 2018;</text:span></text:p>
        </text:list-item>
        <text:list-item>
          <text:p text:style-name="P466"><text:span text:style-name="T467">Corso di formazione: “Sepsi 2018 – highlights”, Ancona, novembre 2018;</text:span></text:p>
        </text:list-item>
        <text:list-item>
          <text:p text:style-name="P468">Corso di formazione: “Ethical life support”, Febbraio 2019.</text:p>
        </text:list-item>
      </text:list>
      <text:p text:style-name="P469"/>
      <text:p text:style-name="P470">DOCENZA</text:p>
      <text:p text:style-name="P471"/>
      <text:list text:style-name="WW8Num7">
        <text:list-item>
          <text:p text:style-name="P472">Comunicazioni ai congressi SMART 2005 e S.I.A.A.R.T.I. 2006, relazione “TRALI: case reports” all’incontro “Le componenti ematiche dal trasfusionale alla clinica. I granulociti” tenutosi in Ancona,<text:s/>giugno 2007;</text:p>
        </text:list-item>
      </text:list>
      <text:list text:style-name="WW8Num3">
        <text:list-item>
          <text:p text:style-name="P473">Relatrice al convegno Lab Avant-Garde “Anestesia e terapia intensiva: cosa domani?”: Pisa, dicembre 2007;</text:p>
        </text:list-item>
        <text:list-item>
          <text:p text:style-name="P474">Vincitrice del I Premio Rianimazione Avant-Garde tenutosi a Pisa nel dicembre 2007;</text:p>
        </text:list-item>
        <text:list-item>
          <text:p text:style-name="P475">Relatrice al Corso di aggiornamento “Terapia del<text:s/>dolore acuto e cronico” presso l’Ospedale Civile “A. Murri” di Fermo, aprile 2008;</text:p>
        </text:list-item>
        <text:list-item>
          <text:p text:style-name="P476">Docente al corso “Gestione del dolore acuto e cronico” presso la Zona territoriale n.11-Fermo (2009);</text:p>
        </text:list-item>
        <text:list-item>
          <text:p text:style-name="P477">Partecipazione al gruppo di miglioramento n.2 per la realizzazione di protocolli di soccorso avanzato infermieristico per la postazione di emergenza territoriale ILS di Petritoli (2009)</text:p>
        </text:list-item>
        <text:list-item>
          <text:p text:style-name="P478"><text:span text:style-name="T479">Relatrice al corso teorico-pratico “Uso del desflurane” con la relazione “Risposta emodinamica al Desflurane” (2009);</text:span></text:p>
        </text:list-item>
        <text:list-item>
          <text:p text:style-name="P480"><text:span text:style-name="T481">Relatrice al Corso di a</text:span><text:span text:style-name="T482">ggiornamento “Paziente chirurgica: gestione pre- e post-intervento” aprile-maggio 2014;</text:span></text:p>
        </text:list-item>
        <text:list-item>
          <text:p text:style-name="P483">Relatrice al Corso di aggiornamento: “Ventilazione meccanica non invasiva: percorsi condivisi nell’insufficienza respiratoria acuta”, Fermo, ottobre 2016;</text:p>
        </text:list-item>
        <text:list-item>
          <text:p text:style-name="P484">Relatrice al<text:s/>Corso di aggiornamento: “Manuale per il buon uso degli emocomponenti di pronto impiego-diffusione”, ottobre – dicembre 2017;</text:p>
        </text:list-item>
        <text:list-item>
          <text:p text:style-name="P485"><text:span text:style-name="T486">Corso di formazione: “La gestione dei ventilatori in uso nel presidio ospedaliero e a domicilio”, Fermo, novembre 2018.</text:span></text:p>
        </text:list-item>
      </text:list>
      <text:p text:style-name="P487"/>
      <text:p text:style-name="P488"/>
      <text:p text:style-name="P489">ALTRO</text:p>
      <text:p text:style-name="P490"/>
      <text:list text:style-name="WW8Num5">
        <text:list-item>
          <text:p text:style-name="P491">Attività di formazione specialistica presso Sale Operatorie (Chir. Maxillo-facciale, Urologia, Ch. Generale, Ch. Toracica, Ch. Vascolare, Ortopedia, Ch. Plastica, Neurochirurgia, ORL), Rianimazione, Ambulatorio Anestesiologico, Guardia anestesiologica e servizio DEA dell’Azienda Universitaria Ospedali Riuniti di Ancona e frequenza delle Sale Operatorie (Urologia, Ch. Generale, Ginecologia ed Ostetricia, Ortopedia) dell’Ospedale di Osimo e Loreto;</text:p>
        </text:list-item>
        <text:list-item>
          <text:p text:style-name="P492">Attività di formazione specialistica presso Sale operatorie, UTIC e TIPO dell’Ospedale Lancisi di Ancona, presso la Sala operatoria di chirurgia generale, ORL e ortopedia pediatrica, nonché presso la Sala operatoria di ostetricia e ginecologia dell’Ospedale Salesi di Ancona;</text:p>
        </text:list-item>
      </text:list>
      <text:p text:style-name="P493"/>
      <text:p text:style-name="P494"><text:span text:style-name="T495"><text:s text:c="41"/></text:span><text:span text:style-name="T496"><text:s text:c="62"/></text:span><text:span text:style-name="T497">Dott.ssa Michela Roman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Calibri" style:font-name-complex="Times New Roman" fo:font-size="10pt" style:font-size-asian="10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isultato" style:display-name="Risultato" style:family="paragraph" style:parent-style-name="Textbody" style:list-style-name="WW8Num1">
      <style:text-properties fo:hyphenate="false"/>
    </style:style>
    <style:style style:name="Nome" style:display-name="Nome" style:family="paragraph" style:parent-style-name="Standard" style:next-style-name="Standard">
      <style:paragraph-properties fo:text-align="center" fo:margin-bottom="0.3055in" style:line-height-at-least="0.1666in"/>
      <style:text-properties style:font-name="Garamond" style:font-name-asian="Times New Roman" fo:text-transform="uppercase" fo:letter-spacing="0.0555in" fo:font-size="22pt" style:font-size-asian="22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aoeeu" style:display-name="Aaoeeu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fo:font-weight="normal" style:font-weight-asian="normal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 New Roman" style:font-name-asian="Calibri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Times New Roman" style:font-name-asian="Calibri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CorpotestoCarattere" style:display-name="Corpo testo Carattere" style:family="text" style:parent-style-name="Car.predefinitoparagrafo"/>
    <style:style style:name="IntestazioneCarattere" style:display-name="Intestazione Carattere" style:family="text">
      <style:text-properties style:font-size-complex="11pt"/>
    </style:style>
    <style:style style:name="PièdipaginaCarattere" style:display-name="Piè di pagina Carattere" style:family="text">
      <style:text-properties style:font-size-complex="11pt"/>
    </style:style>
    <text:list-style style:name="WW8Num1" style:display-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fo:font-weight="normal" style:font-weight-asian="normal" fo:font-size="12pt" style:font-size-asian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David Galli</dc:creator>
    <meta:creation-date>2019-02-11T09:22:00Z</meta:creation-date>
    <dc:date>2019-03-04T06:42:00Z</dc:date>
    <meta:template xlink:href="Normal" xlink:type="simple"/>
    <meta:editing-cycles>1</meta:editing-cycles>
    <meta:editing-duration>PT3300S</meta:editing-duration>
    <meta:document-statistic meta:page-count="9" meta:paragraph-count="27" meta:word-count="2080" meta:character-count="13912" meta:row-count="98" meta:non-whitespace-character-count="11859"/>
  </office:meta>
</office:document-meta>
</file>